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13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43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43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666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Eduardo Hernández Mel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Enlace Administrativ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Relaciones Internacionales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 UNAM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2008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20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 Estudios Regionales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Instituto Mora<text:s/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13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201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Universidad Autónoma Metropolitana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20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Coordinador de Estudios de Impacto Social<text:s/>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Instituto Logístico México-República Dominicana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2012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201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Secretario Académico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día/mes/año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día/mes/año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Diplomado: Análisis Geopolítico una perspectiva crítica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Curso: Introduction to Risk Management and Industrial Safety (HSE)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Colegio de México:<text:s/> Introducción al análisis espacial de los recursos natu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Centro de Investigación y Docencia Económica (CIDE): Visualización de datos con herramientas interactiv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Redacción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 Búsqueda de información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 Análisis de información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 Expresión oral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 Negociación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Mención honorífica Tesis de Licenciatura 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El desafío ético de la economía extractivista para la consecución del derecho humano al desarrollo 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46:00Z</meta:creation-date>
    <dc:date>2018-07-16T18:46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6" meta:character-count="2829" meta:row-count="19" meta:non-whitespace-character-count="2398"/>
  </office:meta>
</office:document-meta>
</file>