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1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13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43in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8" style:family="table-row">
      <style:table-row-properties style:min-row-height="0.1666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43in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666in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5" style:family="table-row">
      <style:table-row-properties style:min-row-height="0.1666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666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43in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CHRISTOPHER TORRES VALD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JEFE DE DEPARTAMENTO HOMOLOGO DE REGULACION A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LICENCIATURA EN DERECHO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INSURGENTES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12/06/2009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18/06/2013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GRUPO FINANCIERO INBURSA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01/01/2017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30/03/2018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ASESOR FINANCIERO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CAMARA DE DIPUTADOS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12/05/2015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12/05/2016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ASESOR B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PROCURADURIA GENERAL DE JUSTICIA DEL DF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12/07/2013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12/02/2015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ABOGADO ATENCION A VICTIMAS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ext:soft-page-break/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text:s/>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CONCAAM <text:s text:c="2"/>Comité Nacional, SECRETARIA DEL MEDIO AMBIENTE Y RECURSOS NATURALES, PJGDF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JUICIOS ORALES TSJ CDMX,<text:s/>TRIBUNAL SUPERIOR DE JUSTICIA DE LA CIUDAD DE MEX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Manejo de la computadora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Líder para enseñar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Para leer y comprender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Negociar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Jugar futbol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 table:number-columns-spanned="7">
            <text:p text:style-name="P6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1. Reconocimiento <text:s/></text:p>
          </table:table-cell>
          <table:table-cell table:style-name="TableCell699" table:number-columns-spanned="5">
            <text:p text:style-name="P700">Juicios Orales 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. Reconocimiento</text:p>
          </table:table-cell>
          <table:table-cell table:style-name="TableCell706" table:number-columns-spanned="5">
            <text:p text:style-name="P707">Nuevo Sistema Acusatorio Penal para CD MX.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3. Reconocimiento<text:s/></text:p>
          </table:table-cell>
          <table:table-cell table:style-name="TableCell713" table:number-columns-spanned="5">
            <text:p text:style-name="P714">SEMARNAT<text:s/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7">
            <text:p text:style-name="P76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 Publicación <text:s/></text:p>
          </table:table-cell>
          <table:table-cell table:style-name="TableCell786" table:number-columns-spanned="5">
            <text:p text:style-name="P787"> 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. Publicación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3. Publicación<text:s/>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8:45:00Z</meta:creation-date>
    <dc:date>2018-07-16T18:45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663" meta:row-count="18" meta:non-whitespace-character-count="2258"/>
  </office:meta>
</office:document-meta>
</file>