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Domine" svg:font-family="Domi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26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0.918in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0.9159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26in"/>
    </style:style>
    <style:style style:name="TableColumn10" style:family="table-column">
      <style:table-column-properties style:column-width="0.0097in"/>
    </style:style>
    <style:style style:name="Table1" style:family="table" style:master-page-name="MP0">
      <style:table-properties style:width="6.5131in" fo:margin-left="0in" table:align="left"/>
    </style:style>
    <style:style style:name="TableRow11" style:family="table-row">
      <style:table-row-properties style:min-row-height="0.1576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4" style:parent-style-name="Fuentedepárrafopredeter." style:family="text">
      <style:text-properties style:font-name-asian="Times New Roman" fo:color="#000000" style:language-asian="es" style:country-asian="MX"/>
    </style:style>
    <style:style style:name="TableColumn16" style:family="table-column">
      <style:table-column-properties style:column-width="1.4465in"/>
    </style:style>
    <style:style style:name="Table15" style:family="table">
      <style:table-properties style:width="1.4465in" fo:margin-left="0in" table:align="left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fo:color="#000000" style:language-asian="es" style:country-asian="MX"/>
    </style:style>
    <style:style style:name="TableColumn31" style:family="table-column">
      <style:table-column-properties style:column-width="0.3937in"/>
    </style:style>
    <style:style style:name="Table30" style:family="table">
      <style:table-properties style:width="0.3937in" fo:margin-left="0in" table:align="left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70" style:family="table-row">
      <style:table-row-properties style:min-row-height="0.1652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5" style:family="table-row">
      <style:table-row-properties style:min-row-height="0.2527in"/>
    </style:style>
    <style:style style:name="TableCell8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8" style:family="table-row">
      <style:table-row-properties style:min-row-height="0.1729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1" style:family="table-row">
      <style:table-row-properties style:min-row-height="0.1729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 style:min-row-height="0.1812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3" style:family="table-row">
      <style:table-row-properties style:min-row-height="0.4902i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9" style:family="table-row">
      <style:table-row-properties style:min-row-height="0.1812in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6" style:family="table-row">
      <style:table-row-properties style:min-row-height="0.3229in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2" style:parent-style-name="Fuentedepárrafopredeter." style:family="text">
      <style:text-properties style:font-name="Arial Narrow" style:font-name-asian="Times New Roman" fo:color="#000000" fo:font-size="9pt" style:font-size-asian="9pt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</style:style>
    <style:style style:name="T3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color="#000000" fo:font-size="9pt" style:font-size-asian="9pt" style:font-size-complex="9pt" style:language-asian="es" style:country-asian="MX"/>
    </style:style>
    <style:style style:name="T320" style:parent-style-name="Fuentedepárrafopredeter." style:family="text">
      <style:text-properties style:font-name="Arial Narrow" style:font-name-asian="Times New Roman" fo:color="#000000" fo:font-size="9pt" style:font-size-asian="9pt" style:font-size-complex="9pt" style:language-asian="es" style:country-asian="MX"/>
    </style:style>
    <style:style style:name="T321" style:parent-style-name="Fuentedepárrafopredeter." style:family="text">
      <style:text-properties style:font-name="Arial Narrow" style:font-name-asian="Times New Roman" fo:color="#000000" fo:font-size="9pt" style:font-size-asian="9pt" style:font-size-complex="9pt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8" style:family="table-row">
      <style:table-row-properties style:min-row-height="0.1729in"/>
    </style:style>
    <style:style style:name="TableCell3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5" style:family="table-row">
      <style:table-row-properties style:min-row-height="0.1729in"/>
    </style:style>
    <style:style style:name="TableCell3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2" style:family="table-row">
      <style:table-row-properties style:min-row-height="0.1729in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52" style:parent-style-name="Fuentedepárrafopredeter." style:family="text">
      <style:text-properties style:font-name="Arial Narrow" style:font-name-asian="Times New Roman" fo:color="#000000" fo:font-size="9pt" style:font-size-asian="9pt" style:font-size-complex="9pt" style:language-asian="es" style:country-asian="MX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2" style:family="table-row">
      <style:table-row-properties style:min-row-height="0.1812in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576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48" style:family="table-row">
      <style:table-row-properties style:min-row-height="0.159in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list-style-name="LFO1" style:family="paragraph">
      <style:paragraph-properties fo:margin-top="0.0277in"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1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2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3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4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5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6" style:parent-style-name="Normal" style:list-style-name="LFO1" style:family="paragraph">
      <style:paragraph-properties fo:margin-bottom="0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7" style:parent-style-name="Normal" style:list-style-name="LFO1" style:family="paragraph">
      <style:paragraph-properties fo:margin-bottom="0.0555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8" style:parent-style-name="Normal" style:list-style-name="LFO1" style:family="paragraph">
      <style:paragraph-properties fo:margin-top="0.0694in" fo:margin-bottom="0.0694in" fo:line-height="100%"/>
      <style:text-properties style:font-name="Domine" style:font-name-asian="Times New Roman" fo:color="#000000" fo:font-size="9pt" style:font-size-asian="9pt" style:font-size-complex="9pt" style:language-asian="es" style:country-asian="MX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9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9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159in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3125in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3" style:family="table-row">
      <style:table-row-properties style:min-row-height="0.1812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0" style:family="table-row">
      <style:table-row-properties style:min-row-height="0.1812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802" style:parent-style-name="Hipervínculo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P803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justify" fo:margin-bottom="0in" fo:line-height="100%"/>
    </style:style>
    <style:style style:name="T81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812" style:parent-style-name="Hipervínculo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81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814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justify" fo:margin-bottom="0in" fo:line-height="100%"/>
    </style:style>
    <style:style style:name="T82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823" style:parent-style-name="Hipervínculo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82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9">
            <text:p text:style-name="P87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9">
            <text:p text:style-name="P105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Nombre<text:s/></text:p>
          </table:table-cell>
          <table:covered-table-cell/>
          <table:table-cell table:style-name="TableCell124" table:number-columns-spanned="7">
            <text:p text:style-name="P125">CARLOS EDUARDO DELGADO RIV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Puesto<text:s/></text:p>
          </table:table-cell>
          <table:covered-table-cell/>
          <table:table-cell table:style-name="TableCell129" table:number-columns-spanned="4">
            <text:p text:style-name="P130">Abogado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 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table-cell table:style-name="TableCell151" table:number-columns-spanned="9">
            <text:p text:style-name="P15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Carrera,<text:s/>Maestría, Diplomado<text:s/></text:p>
          </table:table-cell>
          <table:covered-table-cell/>
          <table:covered-table-cell/>
          <table:table-cell table:style-name="TableCell159" table:number-columns-spanned="4">
            <text:p text:style-name="P160">Especialidad en Derecho Ambiental</text:p>
          </table:table-cell>
          <table:covered-table-cell/>
          <table:covered-table-cell/>
          <table:covered-table-cell/>
          <table:table-cell table:style-name="TableCell161" table:number-columns-spanned="2" table:number-rows-spanned="12">
            <text:p text:style-name="P162"> 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Institución<text:s/></text:p>
          </table:table-cell>
          <table:covered-table-cell/>
          <table:table-cell table:style-name="TableCell166" table:number-columns-spanned="5">
            <text:p text:style-name="P167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Status<text:s/></text:p>
          </table:table-cell>
          <table:covered-table-cell/>
          <table:table-cell table:style-name="TableCell172">
            <text:p text:style-name="P173">Concluida<text:s/></text:p>
          </table:table-cell>
          <table:table-cell table:style-name="TableCell174">
            <text:p text:style-name="P175"> X</text:p>
          </table:table-cell>
          <table:table-cell table:style-name="TableCell176">
            <text:p text:style-name="P177">Cursando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Periodo<text:s/></text:p>
          </table:table-cell>
          <table:covered-table-cell/>
          <table:table-cell table:style-name="TableCell186">
            <text:p text:style-name="P187"> 2014</text:p>
          </table:table-cell>
          <table:table-cell table:style-name="TableCell188">
            <text:p text:style-name="P189">al</text:p>
          </table:table-cell>
          <table:table-cell table:style-name="TableCell190">
            <text:p text:style-name="P191"> 201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columns-spanned="2">
            <text:p text:style-name="P199"> 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2">
            <text:p text:style-name="P213"> 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3">
            <text:p text:style-name="P227">Carrera, Maestría, Diplomado<text:s/></text:p>
          </table:table-cell>
          <table:covered-table-cell/>
          <table:covered-table-cell/>
          <table:table-cell table:style-name="TableCell228" table:number-columns-spanned="4">
            <text:p text:style-name="P229">Licenciatura en derecho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2">
            <text:p text:style-name="P233">Institución<text:s/></text:p>
          </table:table-cell>
          <table:covered-table-cell/>
          <table:table-cell table:style-name="TableCell234" table:number-columns-spanned="5">
            <text:p text:style-name="P235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2">
            <text:p text:style-name="P239">Status<text:s/></text:p>
          </table:table-cell>
          <table:covered-table-cell/>
          <table:table-cell table:style-name="TableCell240">
            <text:p text:style-name="P241">Concluida<text:s/></text:p>
          </table:table-cell>
          <table:table-cell table:style-name="TableCell242">
            <text:p text:style-name="P243"> X</text:p>
          </table:table-cell>
          <table:table-cell table:style-name="TableCell244">
            <text:p text:style-name="P245">Cursando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>
            <text:p text:style-name="P253">Periodo<text:s/></text:p>
          </table:table-cell>
          <table:covered-table-cell/>
          <table:table-cell table:style-name="TableCell254">
            <text:p text:style-name="P255"> 2009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 20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 table:number-columns-spanned="2">
            <text:p text:style-name="P267"> 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 </text:p>
          </table:table-cell>
          <table:covered-table-cell/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9">
            <text:p text:style-name="P29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Institución<text:s/></text:p>
          </table:table-cell>
          <table:covered-table-cell/>
          <table:table-cell table:style-name="TableCell302" table:number-columns-spanned="5">
            <text:p text:style-name="P303">Agencia de Seguridad, Energía y Ambiente 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 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Periodo laborado<text:s/></text:p>
          </table:table-cell>
          <table:covered-table-cell/>
          <table:table-cell table:style-name="TableCell309">
            <text:p text:style-name="P310"><text:span text:style-name="T311"> </text:span><text:span text:style-name="T312">Noviembre 2016</text:span></text:p>
          </table:table-cell>
          <table:table-cell table:style-name="TableCell313">
            <text:p text:style-name="P314">al</text:p>
          </table:table-cell>
          <table:table-cell table:style-name="TableCell315">
            <text:p text:style-name="P316"><text:span text:style-name="T317"> </text:span><text:span text:style-name="T318">15<text:s/></text:span><text:span text:style-name="T319">junio</text:span><text:span text:style-name="T320"><text:s/>201</text:span><text:span text:style-name="T321">8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 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Puesto ocupado<text:s/></text:p>
          </table:table-cell>
          <table:covered-table-cell/>
          <table:table-cell table:style-name="TableCell331" table:number-columns-spanned="5">
            <text:p text:style-name="P332">Subdirector de Dictamen Legal de Procesos Industriales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 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Institución<text:s/></text:p>
          </table:table-cell>
          <table:covered-table-cell/>
          <table:table-cell table:style-name="TableCell338" table:number-columns-spanned="5">
            <text:p text:style-name="P339">Instituto Nacional de Transparencia, Acceso a la Información y Protección de Datos Personales 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 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Periodo laborado<text:s/></text:p>
          </table:table-cell>
          <table:covered-table-cell/>
          <table:table-cell table:style-name="TableCell345">
            <text:p text:style-name="P346"> Agosto 2015</text:p>
          </table:table-cell>
          <table:table-cell table:style-name="TableCell347">
            <text:p text:style-name="P348">al</text:p>
          </table:table-cell>
          <table:table-cell table:style-name="TableCell349">
            <text:p text:style-name="P350"><text:span text:style-name="T351"> </text:span><text:span text:style-name="T352">octubre 2016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Puesto ocupado<text:s/></text:p>
          </table:table-cell>
          <table:covered-table-cell/>
          <table:table-cell table:style-name="TableCell362" table:number-columns-spanned="5">
            <text:p text:style-name="P363"> Enlace de Seguimiento de Cumplimiento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Institución<text:s/></text:p>
          </table:table-cell>
          <table:covered-table-cell/>
          <table:table-cell table:style-name="TableCell369" table:number-columns-spanned="5">
            <text:p text:style-name="P370"> Instituto de Investigaciones Jurídicas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 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Periodo laborado<text:s/></text:p>
          </table:table-cell>
          <table:covered-table-cell/>
          <table:table-cell table:style-name="TableCell376">
            <text:p text:style-name="P377"> Febrero 2014</text:p>
          </table:table-cell>
          <table:table-cell table:style-name="TableCell378">
            <text:p text:style-name="P379">al</text:p>
          </table:table-cell>
          <table:table-cell table:style-name="TableCell380">
            <text:p text:style-name="P381"> Julio 20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Puesto ocupado<text:s/></text:p>
          </table:table-cell>
          <table:covered-table-cell/>
          <table:table-cell table:style-name="TableCell391" table:number-columns-spanned="5">
            <text:p text:style-name="P392"> Asistente de investigación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 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 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Institución<text:s/></text:p>
          </table:table-cell>
          <table:covered-table-cell/>
          <table:table-cell table:style-name="TableCell413" table:number-columns-spanned="5">
            <text:p text:style-name="P414"> Harada Furuno y Asociados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> 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Periodo laborado<text:s/></text:p>
          </table:table-cell>
          <table:covered-table-cell/>
          <table:table-cell table:style-name="TableCell420">
            <text:p text:style-name="P421"> Agosto 2013</text:p>
          </table:table-cell>
          <table:table-cell table:style-name="TableCell422">
            <text:p text:style-name="P423">al</text:p>
          </table:table-cell>
          <table:table-cell table:style-name="TableCell424">
            <text:p text:style-name="P425"> Enero 20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 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Puesto ocupado<text:s/></text:p>
          </table:table-cell>
          <table:covered-table-cell/>
          <table:table-cell table:style-name="TableCell435" table:number-columns-spanned="5">
            <text:p text:style-name="P436"> Pasante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 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 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 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 </text:p>
          </table:table-cell>
          <table:covered-table-cell/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1. Participación en:</text:p>
          </table:table-cell>
          <table:covered-table-cell/>
          <table:table-cell table:style-name="TableCell546" table:number-columns-spanned="6">
            <text:p text:style-name="P547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8" table:number-rows-spanned="2">
            <text:list text:style-name="LFO1" text:continue-numbering="true">
              <text:list-item>
                <text:p text:style-name="P550">Ponente: “Empleos Verdes”. 7°. Seminario Interinstitucional y 2°. Seminario Internacional de Filosofía de la ciencia y sustentabilidad Universidad Autónoma de Chapingo, Texcoco, Estado de México. 28 mayo de 2015</text:p>
              </text:list-item>
              <text:list-item>
                <text:p text:style-name="P551">Moderador: 7°. Seminario Interinstitucional y 2°. Seminario Internacional de Filosofía de la ciencia y sustentabilidad Universidad Autónoma de Chapingo, Texcoco, Estado de México. 27 mayo de 2015.</text:p>
              </text:list-item>
              <text:list-item>
                <text:p text:style-name="P552">Ponente: “Sostenibilidad y Reforma Energética”. 2o. SEMINARIO INTERNACIONAL “TERRITORIO, DESARROLLO SUSTENTABLE, LUCHAS SOCIALES Y CIUDADANIA”. Universidad Autónoma de Chapingo, Texcoco, Estado de México. 28 noviembre de 2014.</text:p>
              </text:list-item>
              <text:list-item>
                <text:p text:style-name="P553">Delegado: en la décima primera edición del Modelo de Naciones Unidas de la Facultad de Derecho. Universidad Nacional Autónoma de México, IUSMUN 2014, Antigua Escuela de Jurisprudencia. 5 ,6, 7 y 9 Noviembre.</text:p>
              </text:list-item>
              <text:list-item>
                <text:p text:style-name="P554">Ponente: “En la Sierra Tarahumara no existe justicia ambiental”. Seminario de análisis sobre casos ambientales de relevancia internacional. Instituto de Investigaciones Jurídicas, UNAM. Ciudad de México. 1 octubre de 2014.</text:p>
              </text:list-item>
              <text:list-item>
                <text:p text:style-name="P555">Moderador: Seminario de análisis sobre casos ambientales de relevancia internacional. Instituto de Investigaciones Jurídicas, UNAM. Ciudad de México. 30 septiembre de 2014</text:p>
              </text:list-item>
              <text:list-item>
                <text:p text:style-name="P556">Ponente: “Regulación de los Asentamientos Humanos en Nezahualcóyotl y el fenómeno de la informalidad”. XIV Congreso Nacional y I Internacional de Investigación Interdisciplinaria y servicio Universitario. Naturaleza y Cultura. Universidad Autónoma de Chapingo, Texcoco, Estado de México. 12 septiembre de 2014.</text:p>
              </text:list-item>
              <text:list-item>
                <text:p text:style-name="P557">Ponente: “Regulación de los Asentamientos Humanos en Nezahualcóyotl”. Foro Las Políticas Ambientales en el contexto neoliberal a debate. División de Estudios de Posgrado de la Facultad de Derecho, UNAM, Ciudad de México. 13 mayo de 2014</text:p>
              </text:list-item>
              <text:list-item>
                <text:p text:style-name="P558">Delegado: en la décima edición del modelo de Naciones Unidas de la Facultad de Derecho, Universidad Nacional Autónoma de México, IUSMUN 2013, Instituto de Formación Profesional de la PGJ. 7,8 y 9 Noviembre.</text:p>
              </text:list-item>
            </text:list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2. Participación en:<text:s/></text:p>
          </table:table-cell>
          <table:covered-table-cell/>
          <table:table-cell table:style-name="TableCell565" table:number-columns-spanned="6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8" table:number-rows-spanned="2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1. Curso en:<text:s/></text:p>
          </table:table-cell>
          <table:covered-table-cell/>
          <table:table-cell table:style-name="TableCell575" table:number-columns-spanned="6">
            <text:p text:style-name="P576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8" table:number-rows-spanned="2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2. Curso en:<text:s/></text:p>
          </table:table-cell>
          <table:covered-table-cell/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8" table:number-rows-spanned="2">
            <text:p text:style-name="P5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8">
            <text:p text:style-name="P60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8">
            <text:p text:style-name="P60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 </text:p>
          </table:table-cell>
          <table:covered-table-cell/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1. Habilidad<text:s/></text:p>
          </table:table-cell>
          <table:covered-table-cell/>
          <table:table-cell table:style-name="TableCell626" table:number-columns-spanned="5">
            <text:p text:style-name="P627"> Responsabilidad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2. Habilidad<text:s/></text:p>
          </table:table-cell>
          <table:covered-table-cell/>
          <table:table-cell table:style-name="TableCell633" table:number-columns-spanned="5">
            <text:p text:style-name="P634"> Capacidad de comunicación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3. Habilidad<text:s/></text:p>
          </table:table-cell>
          <table:covered-table-cell/>
          <table:table-cell table:style-name="TableCell640" table:number-columns-spanned="5">
            <text:p text:style-name="P641">Empatía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4. Habilidad<text:s/></text:p>
          </table:table-cell>
          <table:covered-table-cell/>
          <table:table-cell table:style-name="TableCell647" table:number-columns-spanned="5">
            <text:p text:style-name="P648">Trabajo en equipo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5. Habilidad</text:p>
          </table:table-cell>
          <table:covered-table-cell/>
          <table:table-cell table:style-name="TableCell654" table:number-columns-spanned="5">
            <text:p text:style-name="P655">Flexibilidad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 </text:p>
          </table:table-cell>
          <table:covered-table-cell/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8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0"/>
          </table:table-cell>
        </table:table-row>
        <text:soft-page-break/>
        <table:table-row table:style-name="TableRow691">
          <table:table-cell table:style-name="TableCell692" table:number-columns-spanned="8">
            <text:p text:style-name="P69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 </text:p>
          </table:table-cell>
          <table:covered-table-cell/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1. Reconocimiento <text:s/></text:p>
          </table:table-cell>
          <table:covered-table-cell/>
          <table:table-cell table:style-name="TableCell712" table:number-columns-spanned="5">
            <text:p text:style-name="P713"> 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2. Reconocimiento</text:p>
          </table:table-cell>
          <table:covered-table-cell/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3. Reconocimiento<text:s/></text:p>
          </table:table-cell>
          <table:covered-table-cell/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 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 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 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 </text:p>
          </table:table-cell>
          <table:covered-table-cell/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8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8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 </text:p>
          </table:table-cell>
          <table:covered-table-cell/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1. Publicación <text:s/></text:p>
          </table:table-cell>
          <table:covered-table-cell/>
          <table:table-cell table:style-name="TableCell799" table:number-columns-spanned="5">
            <text:p text:style-name="P800"><text:span text:style-name="T801">TRANSPARENCIA SINDICAL EN LA LEY FEDERAL DEL TRABAJO Y EN LA LEY GENERAL DE TRANSPARENCIA Y ACCESO A LA INFORMACIÓN PÚBLICA, Revista Latinoamericana de Derecho Social, Instituto de Investigaciones Jurídicas, Universidad Nacional Autónoma de México, núm. 23, julio- diciembre 2016, pp 179-190. Disponible en linea: <text:s/></text:span><text:a xlink:href="http://revistas.juridicas.unam.mx/index.php/derecho-social/article/view/10422/12456" office:target-frame-name="_top" xlink:show="replace"><text:span text:style-name="T802">http://revistas.juridicas.unam.mx/index.php/derecho-social/article/view/10422/12456</text:span></text:a></text:p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2. Publicación</text:p>
          </table:table-cell>
          <table:covered-table-cell/>
          <table:table-cell table:style-name="TableCell809" table:number-columns-spanned="5">
            <text:p text:style-name="P810"><text:span text:style-name="T811">Reseña bibliográfica: Mangarelli, Cristina, Acoso y violencia en el trabajo. Enfoque jurídico, Revista Latinoamericana de Derecho Social, Instituto de Investigaciones Jurídicas, Universidad Nacional Autónoma de México, núm. 22, enero- junio 2016, pp 375-379. Disponible en linea:<text:s/></text:span><text:a xlink:href="http://www2.juridicas.unam.mx/2015/12/10/mangarelli-cristina-acoso-y-violencia-en-el-trabajo-enfoque-juridico/" office:target-frame-name="_top" xlink:show="replace"><text:span text:style-name="T812">http://www2.juridicas.unam.mx/2015/12/10/mangarelli-cristina-acoso-y-violencia-en-el-trabajo-enfoque-juridico/</text:span></text:a><text:span text:style-name="T813"><text:s/> </text:span></text:p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3. Publicación<text:s/></text:p>
          </table:table-cell>
          <table:covered-table-cell/>
          <table:table-cell table:style-name="TableCell820" table:number-columns-spanned="5">
            <text:p text:style-name="P821"><text:span text:style-name="T822">Panorama de Derecho del Trabajo y de la Seguridad Social en América Latina, por Juan Pablo Mugnolo y Oscar Zavala Gamboa (Coords.). Una reseña. Revista Internacional y Comparada de RELACIONES LABORALES Y DERECHO DEL EMPLEO, ADAPT University Press, <text:s/>Volumen 4, núm. 2, abril-junio de 2016, disponible en linea:<text:s/></text:span><text:a xlink:href="http://www.adapt.it/EJCLS/index.php/rlde_adapt/article/view/384" office:target-frame-name="_top" xlink:show="replace"><text:span text:style-name="T823">http://www.adapt.it/EJCLS/index.php/rlde_adapt/article/view/384</text:span></text:a><text:span text:style-name="T824"><text:s/> </text:span>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 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 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 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 </text:p>
          </table: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 </text:p>
          </table:table-cell>
          <table:covered-table-cell/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>
            <text:p text:style-name="P8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Domine" svg:font-family="Domi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Carlos Eduardo Delgado Rivera</dc:creator>
    <meta:creation-date>2017-03-15T17:28:00Z</meta:creation-date>
    <dc:date>2018-07-12T22:12:00Z</dc:date>
    <meta:print-date>2017-03-07T21:04:00Z</meta:print-date>
    <meta:template xlink:href="Normal" xlink:type="simple"/>
    <meta:editing-cycles>3</meta:editing-cycles>
    <meta:editing-duration>PT480S</meta:editing-duration>
    <meta:document-statistic meta:page-count="3" meta:paragraph-count="11" meta:word-count="919" meta:character-count="5965" meta:row-count="42" meta:non-whitespace-character-count="5057"/>
  </office:meta>
</office:document-meta>
</file>