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6" style:parent-style-name="Normal" style:family="paragraph">
      <style:text-properties fo:language="es" fo:country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style:font-weight-complex="bold" fo:color="#000000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</style:style>
    <style:style style:name="T2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</style:style>
    <style:style style:name="T28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8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</style:style>
    <style:style style:name="T28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8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</style:style>
    <style:style style:name="T29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9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29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</style:style>
    <style:style style:name="T29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Párrafodelista" style:family="paragraph">
      <style:paragraph-properties fo:margin-bottom="0in"/>
    </style:style>
    <style:style style:name="T30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</style:style>
    <style:style style:name="T3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3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fo:font-size="10pt" style:font-size-asian="10pt" style:font-size-complex="18pt" fo:language="es" fo:country="MX" style:language-asian="es" style:country-asian="MX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</style:style>
    <style:style style:name="T3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Alejandro Pulido Ramírez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Subdirector de Gestión de Impacto y Riesgo Comercial<text:s/>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<text:s/></text:span><text:span text:style-name="T30">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<text:s/></text:span><text:span text:style-name="T35">Licenciatura en Ingeniería Química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<text:s/></text:span><text:span text:style-name="T40">Universidad Veracruzana</text:span>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<text:s/></text:span><text:span text:style-name="T48">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l<text:s/></text:span><text:span text:style-name="T53">(08</text:span><text:span text:style-name="T54">/</text:span><text:span text:style-name="T55">1984)</text:span><text:span text:style-name="T56"><text:s/>al<text:s/></text:span><text:span text:style-name="T57">(07/1989)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/text:p>
          </table:table-cell>
        </table:table-row>
        <table:table-row table:style-name="TableRow62">
          <table:table-cell table:style-name="TableCell63">
            <text:p text:style-name="P64"><text:span text:style-name="T65"><draw:frame draw:z-index="251671552" draw:id="id2" draw:style-name="a3" draw:name="Cuadro de texto 2" text:anchor-type="paragraph" svg:x="1.30417in" svg:y="-0.62708in" svg:width="0.23889in" svg:height="0.23889in" style:rel-width="scale" style:rel-height="scale"><draw:text-box><text:p text:style-name="P66">x</text:p></draw:text-box><svg:title/><svg:desc/></draw:frame></text:span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4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4"/></text:span><text:span text:style-name="T74"><text:s text:c="13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l<text:s/></text:span><text:span text:style-name="T79">(MES/AÑO)</text:span><text:span text:style-name="T80"><text:s/>al<text:s/></text:span><text:span text:style-name="T81">(MES/AÑO)</text:span></text:p>
          </table:table-cell>
        </table:table-row>
        <table:table-row table:style-name="TableRow82">
          <table:table-cell table:style-name="TableCell83">
            <text:p text:style-name="P84"><text:span text:style-name="T85">Maestría, carrera o diplomado: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pan text:style-name="T90"><draw:frame draw:z-index="251675648" draw:id="id5" draw:style-name="a6" draw:name="Cuadro de texto 2" text:anchor-type="paragraph" svg:x="1.32986in" svg:y="0.16042in" svg:width="0.23889in" svg:height="0.23889in" style:rel-width="scale" style:rel-height="scale"><draw:text-box><text:p text:style-name="P91"/></draw:text-box><svg:title/><svg:desc/></draw:frame></text:span><text:span text:style-name="T92"><draw:frame draw:z-index="251673600" draw:id="id6" draw:style-name="a7" draw:name="Cuadro de texto 2" text:anchor-type="paragraph" svg:x="1.33264in" svg:y="-0.62708in" svg:width="0.23889in" svg:height="0.23889in" style:rel-width="scale" style:rel-height="scale"><draw:text-box><text:p text:style-name="P93"/></draw:text-box><svg:title/><svg:desc/></draw:frame></text:span><text:span text:style-name="T94">Institución:<text:s/></text:span></text:p>
          </table:table-cell>
        </table:table-row>
        <table:table-row table:style-name="TableRow95">
          <table:table-cell table:style-name="TableCell96">
            <text:p text:style-name="P97"><text:span text:style-name="T98"><draw:custom-shape svg:x="3.28125in" svg:y="0.02083in" svg:width="0.20764in" svg:height="0.12778in" draw:z-index="251669504" draw:id="id7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draw:custom-shape svg:x="1.36458in" svg:y="0.03125in" svg:width="0.20764in" svg:height="0.12778in" draw:z-index="251667456" draw:id="id8" draw:style-name="a9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text:s text:c="17"/>Concluida <text:s text:c="30"/>Cursando <text:s text:c="2"/>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l<text:s/></text:span><text:span text:style-name="T105">(MES/AÑO)</text:span><text:span text:style-name="T106"><text:s/>al<text:s/></text:span><text:span text:style-name="T107">(MES/AÑO)</text:span></text:p>
          </table:table-cell>
        </table:table-row>
        <table:table-row table:style-name="TableRow108">
          <table:table-cell table:style-name="TableCell109">
            <text:p text:style-name="P110"><text:span text:style-name="T111">EXPERIENCIA PROFESIONAL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Enlistar por lo menos los últimos 3 empleos donde haya prestado sus servicios empezando por el más<text:s/></text:span><text:span text:style-name="T116">reciente al más antiguo.<text:s/></text:span><text:span text:style-name="T117">(NO INCLUIR EL ACTUAL)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<text:s/></text:span><text:span text:style-name="T122">ENGINEERING &amp; ENVIRONMENTAL SOLUTIONS CIUDAD DE MEXICO</text:span></text:p>
          </table:table-cell>
        </table:table-row>
        <table:table-row table:style-name="TableRow123">
          <table:table-cell table:style-name="TableCell124">
            <text:p text:style-name="P125"><text:span text:style-name="T126">Periodo del<text:s/></text:span><text:span text:style-name="T127">(</text:span><text:span text:style-name="T128">0</text:span><text:span text:style-name="T129">5</text:span><text:span text:style-name="T130">/20</text:span><text:span text:style-name="T131">17)</text:span><text:span text:style-name="T132"><text:s/>al<text:s/></text:span><text:span text:style-name="T133">(</text:span><text:span text:style-name="T134">0</text:span><text:span text:style-name="T135">5</text:span><text:span text:style-name="T136">/20</text:span><text:span text:style-name="T137">18)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<text:s/></text:span><text:span text:style-name="T142">Consultor de Riesgo, Medio Ambiente, Riesgo Ambiental</text:span></text:p>
          </table:table-cell>
        </table:table-row>
        <table:table-row table:style-name="TableRow143">
          <table:table-cell table:style-name="TableCell144">
            <text:p text:style-name="P145"><text:span text:style-name="T146">Institución:<text:s/></text:span><text:span text:style-name="T147">INSTITUTO MEXICANO DEL PETRÓLEO. IMP</text:span></text:p>
          </table:table-cell>
        </table:table-row>
        <table:table-row table:style-name="TableRow148">
          <table:table-cell table:style-name="TableCell149">
            <text:p text:style-name="P150"><text:span text:style-name="T151">Periodo del<text:s/></text:span><text:span text:style-name="T152">(11</text:span><text:span text:style-name="T153">/</text:span><text:span text:style-name="T154">20</text:span><text:span text:style-name="T155">01)</text:span><text:span text:style-name="T156"><text:s/>al<text:s/></text:span><text:span text:style-name="T157">(</text:span><text:span text:style-name="T158">0</text:span><text:span text:style-name="T159">3</text:span><text:span text:style-name="T160">/20</text:span><text:span text:style-name="T161">17)</text:span></text:p>
          </table:table-cell>
        </table:table-row>
        <table:table-row table:style-name="TableRow162">
          <table:table-cell table:style-name="TableCell163">
            <text:p text:style-name="P164"><text:span text:style-name="T165">Puesto Ocupado:<text:s/></text:span><text:span text:style-name="T166">Especialista de Riesgo, Seguridad, Vulnerabilidad, Emergencias y Medio Ambiente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text:s/></text:span><text:span text:style-name="T171">SKYTEX MÉXICO, S.A. DE C.V.</text:span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Periodo del<text:s/></text:span><text:span text:style-name="T177">(</text:span><text:span text:style-name="T178">1</text:span><text:span text:style-name="T179">0</text:span><text:span text:style-name="T180">/</text:span><text:span text:style-name="T181">1999)</text:span><text:span text:style-name="T182"><text:s/>al<text:s/></text:span><text:span text:style-name="T183">(</text:span><text:span text:style-name="T184">11</text:span><text:span text:style-name="T185">/20</text:span><text:span text:style-name="T186">01)</text:span></text:p>
          </table:table-cell>
        </table:table-row>
        <table:table-row table:style-name="TableRow187">
          <table:table-cell table:style-name="TableCell188">
            <text:p text:style-name="P189"><text:span text:style-name="T190">Puesto Ocupado:<text:s/></text:span><text:span text:style-name="T191">Jefe de seguridad industrial y ecología</text:span></text:p>
          </table:table-cell>
        </table:table-row>
        <table:table-row table:style-name="TableRow192">
          <table:table-cell table:style-name="TableCell193">
            <text:p text:style-name="P194"><text:span text:style-name="T195">Institución:<text:s/></text:span><text:span text:style-name="T196">AUTOTEK INDUSTRIAL DE MÉXICO, S.A. DE C.V.</text:span></text:p>
          </table:table-cell>
        </table:table-row>
        <table:table-row table:style-name="TableRow197">
          <table:table-cell table:style-name="TableCell198">
            <text:p text:style-name="P199"><text:span text:style-name="T200">Periodo del<text:s/></text:span><text:span text:style-name="T201">(</text:span><text:span text:style-name="T202">0</text:span><text:span text:style-name="T203">9</text:span><text:span text:style-name="T204">/</text:span><text:span text:style-name="T205">1998)</text:span><text:span text:style-name="T206"><text:s/>al<text:s/></text:span><text:span text:style-name="T207">(</text:span><text:span text:style-name="T208">1</text:span><text:span text:style-name="T209">0</text:span><text:span text:style-name="T210">/</text:span><text:span text:style-name="T211">1999)</text:span></text:p>
          </table:table-cell>
        </table:table-row>
        <table:table-row table:style-name="TableRow212">
          <table:table-cell table:style-name="TableCell213">
            <text:p text:style-name="P214"><text:span text:style-name="T215">Puesto Ocupado:<text:s/></text:span><text:span text:style-name="T216">Encargado de control ambiental.</text:span></text:p>
          </table:table-cell>
        </table:table-row>
        <table:table-row table:style-name="TableRow217">
          <table:table-cell table:style-name="TableCell218">
            <text:p text:style-name="P219"><text:span text:style-name="T220">Institución: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Periodo del</text:span><text:span text:style-name="T225">:</text:span></text:p>
          </table:table-cell>
        </table:table-row>
        <table:table-row table:style-name="TableRow226">
          <table:table-cell table:style-name="TableCell227">
            <text:p text:style-name="P228">Puesto Ocupado:</text:p>
          </table:table-cell>
        </table:table-row>
        <table:table-row table:style-name="TableRow229">
          <table:table-cell table:style-name="TableCell230">
            <text:p text:style-name="P231">Institución:<text:s/></text:p>
          </table:table-cell>
        </table:table-row>
        <table:table-row table:style-name="TableRow232">
          <table:table-cell table:style-name="TableCell233">
            <text:p text:style-name="P234">Periodo del (MES/AÑO) al (MES/AÑO)</text:p>
          </table:table-cell>
        </table:table-row>
        <table:table-row table:style-name="TableRow235">
          <table:table-cell table:style-name="TableCell236">
            <text:p text:style-name="P237"><text:span text:style-name="T238">ACTIVIDADES EXTRA<text:s/></text:span><text:span text:style-name="T239">CURRICULARES</text:span></text:p>
          </table:table-cell>
        </table:table-row>
        <table:table-row table:style-name="TableRow240">
          <table:table-cell table:style-name="TableCell241">
            <text:p text:style-name="P242">Enlistar participaciones y o cursos en donde participo.<text:s/></text:p>
          </table:table-cell>
        </table:table-row>
        <table:table-row table:style-name="TableRow243">
          <table:table-cell table:style-name="TableCell244">
            <text:p text:style-name="P245"><text:span text:style-name="T246">Participación en</text:span><text:span text:style-name="T247"><text:s/></text:span><text:span text:style-name="T248">Jornadas Académicas. 50 aniversario de la Facultad de Ciencias Químicas-Orizaba de la Universidad Veracruzana (UV). Noviembre 2006.</text:span></text:p>
          </table:table-cell>
        </table:table-row>
        <table:table-row table:style-name="TableRow249">
          <table:table-cell table:style-name="TableCell250">
            <text:p text:style-name="P251"><text:span text:style-name="T252">Participación en<text:s/></text:span><text:span text:style-name="T253">Académica, materia: Seguridad Industrial. Programa Académico del Instituto Mexicano del Petróleo, IMP, México, D.F.</text:span>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Curso<text:s/></text:span><text:span text:style-name="T258">Congreso de Sustentabilidad. Organizado por la Dependencia de Educación Superior (DES) correspondiente a la Facultad de Contaduría y Administración (FCA) de la Universidad Veracruzana (UV) Campus Ixtaczoquitlán, Ver. Los días 31 de marzo y 1 de abril 2011.</text:span></text:p>
          </table:table-cell>
        </table:table-row>
        <table:table-row table:style-name="TableRow259">
          <table:table-cell table:style-name="TableCell260">
            <text:p text:style-name="P261"><text:span text:style-name="T262">Curso</text:span><text:s/><text:span text:style-name="T263">Auto Observación en Seguridad para Empleados. Instituto Mexicano del Petróleo, IMP, México, D.F.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HABILIDADES</text:span></text:p>
          </table:table-cell>
        </table:table-row>
        <table:table-row table:style-name="TableRow277">
          <table:table-cell table:style-name="TableCell278">
            <text:p text:style-name="P279">Enlistar 5 habilidad adquiridas.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<text:span text:style-name="T283">Conocimiento y manejo de software para evaluación de consecuencias y modelos de dispersión;<text:s/></text:span><text:span text:style-name="T284">PHA PRO Versión 8.0 and PHAST 6.7.</text:span>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><text:span text:style-name="T288">Conocimiento y manejo de software para evaluación de consecuencias y modelos de dispersión;<text:s/></text:span><text:span text:style-name="T289">Software SCRI. Simulación y Análisis de Consecuencias con SCRI Modelos, SCRI Fuego, SCRI Hazop, SCRI What-If/Checklist, SRCI FMEA y SCRI Emisiones.</text:span></text:p>
              </text:list-item>
            </text:list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<text:span text:style-name="T293">Conocimiento y manejo de software;<text:s/></text:span><text:span text:style-name="T294">Software PLATEA 4D v1.0. Plataforma Tecnológica</text:span><text:span text:style-name="T295"><text:s/>de última generación diseñada para facilitar el desarrollo de sistemas de monitorización, representación geográfica y análisis de información.</text:span></text:p>
              </text:list-item>
            </text:list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><text:span text:style-name="T299">Conocimiento eficiente de Microsoft Office (Word, PowerPoint, Excel).</text:span></text:p>
              </text:list-item>
            </text:list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><text:span text:style-name="T303">Maestro de Matemáticas y Algebra. Centro Kumon Prado Vallejo. Estado de México</text:span></text:p>
              </text:list-item>
            </text:list>
          </table:table-cell>
        </table:table-row>
        <table:table-row table:style-name="TableRow304">
          <table:table-cell table:style-name="TableCell305">
            <text:p text:style-name="P306"><text:span text:style-name="T307">DISTINCIONES Y<text:s/></text:span><text:span text:style-name="T308">RECONOCIMIENTOS</text:span></text:p>
          </table:table-cell>
        </table:table-row>
        <table:table-row table:style-name="TableRow309">
          <table:table-cell table:style-name="TableCell310">
            <text:p text:style-name="P311">Enlistar los reconocimientos adquiridos en su trayectoria laboral y profesional.<text:s/></text:p>
          </table:table-cell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/>
              </text:list-item>
            </text:list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/>
              </text:list-item>
            </text:list>
          </table: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/>
              </text:list-item>
            </text:list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/>
              </text:list-item>
            </text:list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</table:table-row>
        <table:table-row table:style-name="TableRow327">
          <table:table-cell table:style-name="TableCell328">
            <text:p text:style-name="P329"><text:span text:style-name="T330">PUBLICACIONES</text:span></text:p>
          </table:table-cell>
        </table:table-row>
        <table:table-row table:style-name="TableRow331">
          <table:table-cell table:style-name="TableCell332">
            <text:p text:style-name="P333">Enlistar<text:s/>algunas publicaciones adquiridas en su trayectoria laboral y profesional</text:p>
          </table:table-cell>
        </table:table-row>
        <table:table-row table:style-name="TableRow334">
          <table:table-cell table:style-name="TableCell335">
            <text:list text:style-name="LFO3" text:continue-numbering="true">
              <text:list-item>
                <text:p text:style-name="P336">.</text:p>
              </text:list-item>
            </text:list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><text:s/></text:p>
              </text:list-item>
            </text:list>
          </table:table-cell>
        </table:table-row>
        <table:table-row table:style-name="TableRow340">
          <table:table-cell table:style-name="TableCell341">
            <text:list text:style-name="LFO3" text:continue-numbering="true">
              <text:list-item>
                <text:p text:style-name="P342"/>
              </text:list-item>
            </text:list>
          </table:table-cell>
        </table:table-row>
        <table:table-row table:style-name="TableRow343">
          <table:table-cell table:style-name="TableCell344">
            <text:list text:style-name="LFO3" text:continue-numbering="true">
              <text:list-item>
                <text:p text:style-name="P345"/>
              </text:list-item>
            </text:list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12-09T15:14:00Z</meta:creation-date>
    <dc:date>2021-12-09T15:39:00Z</dc:date>
    <meta:print-date>2021-02-24T18:12:00Z</meta:print-date>
    <meta:template xlink:href="Normal" xlink:type="simple"/>
    <meta:editing-cycles>3</meta:editing-cycles>
    <meta:editing-duration>PT1320S</meta:editing-duration>
    <meta:document-statistic meta:page-count="2" meta:paragraph-count="7" meta:word-count="572" meta:character-count="3716" meta:row-count="26" meta:non-whitespace-character-count="3151"/>
  </office:meta>
</office:document-meta>
</file>