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375in"/>
    </style:style>
    <style:style style:name="TableColumn3" style:family="table-column">
      <style:table-column-properties style:column-width="0.8951in"/>
    </style:style>
    <style:style style:name="TableColumn4" style:family="table-column">
      <style:table-column-properties style:column-width="0.3979in"/>
    </style:style>
    <style:style style:name="TableColumn5" style:family="table-column">
      <style:table-column-properties style:column-width="0.9958in"/>
    </style:style>
    <style:style style:name="TableColumn6" style:family="table-column">
      <style:table-column-properties style:column-width="0.7451in"/>
    </style:style>
    <style:style style:name="TableColumn7" style:family="table-column">
      <style:table-column-properties style:column-width="0.9194in"/>
    </style:style>
    <style:style style:name="TableColumn8" style:family="table-column">
      <style:table-column-properties style:column-width="1.4451in"/>
    </style:style>
    <style:style style:name="Table1" style:family="table" style:master-page-name="MP0">
      <style:table-properties style:width="6.9361in" fo:margin-left="0.0069in" table:align="left"/>
    </style:style>
    <style:style style:name="TableRow9" style:family="table-row">
      <style:table-row-properties style:min-row-height="0.1479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152in"/>
    </style:style>
    <style:style style:name="Table13" style:family="table">
      <style:table-properties style:width="1.4097in" fo:margin-left="0in" table:align="left"/>
    </style:style>
    <style:style style:name="TableRow15" style:family="table-row">
      <style:table-row-properties style:min-row-height="0.1479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3888in"/>
    </style:style>
    <style:style style:name="Table28" style:family="table">
      <style:table-properties style:width="0.3833in" fo:margin-left="0in" table:align="left"/>
    </style:style>
    <style:style style:name="TableRow30" style:family="table-row">
      <style:table-row-properties style:min-row-height="0.1479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479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479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381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25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479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479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625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625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708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479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618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625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625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625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625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625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625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625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 style:min-row-height="0.1625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1" style:family="table-row">
      <style:table-row-properties style:min-row-height="0.1625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5" style:family="table-row">
      <style:table-row-properties style:min-row-height="0.1625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9" style:family="table-row">
      <style:table-row-properties style:min-row-height="0.1625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3" style:family="table-row">
      <style:table-row-properties style:min-row-height="0.1625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7" style:family="table-row">
      <style:table-row-properties style:min-row-height="0.1625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3" style:family="table-row">
      <style:table-row-properties style:min-row-height="0.1625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9" style:family="table-row">
      <style:table-row-properties style:min-row-height="0.1625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3" style:family="table-row">
      <style:table-row-properties style:min-row-height="0.1625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7" style:family="table-row">
      <style:table-row-properties style:min-row-height="0.1708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1" style:family="table-row">
      <style:table-row-properties style:min-row-height="0.1625in"/>
    </style:style>
    <style:style style:name="TableCell3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04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7" style:family="table-row">
      <style:table-row-properties style:min-row-height="0.1625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4" style:family="table-row">
      <style:table-row-properties style:min-row-height="0.1625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9" style:family="table-row">
      <style:table-row-properties style:min-row-height="0.1625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86" style:family="table-row">
      <style:table-row-properties style:min-row-height="0.16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1" style:family="table-row">
      <style:table-row-properties style:min-row-height="0.1625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08" style:family="table-row">
      <style:table-row-properties style:min-row-height="0.1625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3" style:family="table-row">
      <style:table-row-properties style:min-row-height="0.1625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0" style:family="table-row">
      <style:table-row-properties style:min-row-height="0.1625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5" style:family="table-row">
      <style:table-row-properties style:min-row-height="0.1625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2" style:family="table-row">
      <style:table-row-properties style:min-row-height="0.1625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7" style:family="table-row">
      <style:table-row-properties style:min-row-height="0.1625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4" style:family="table-row">
      <style:table-row-properties style:min-row-height="0.1625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89" style:family="table-row">
      <style:table-row-properties style:min-row-height="0.1625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6" style:family="table-row">
      <style:table-row-properties style:min-row-height="0.1625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1" style:family="table-row">
      <style:table-row-properties style:min-row-height="0.1625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8" style:family="table-row">
      <style:table-row-properties style:min-row-height="0.1625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3" style:family="table-row">
      <style:table-row-properties style:min-row-height="0.1708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8" style:family="table-row">
      <style:table-row-properties style:min-row-height="0.1625in"/>
    </style:style>
    <style:style style:name="TableCell5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625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54" style:family="table-row">
      <style:table-row-properties style:min-row-height="0.1479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479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479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2666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479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625in"/>
    </style:style>
    <style:style style:name="TableCell60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625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10" style:family="table-row">
      <style:table-row-properties style:min-row-height="0.1625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5" style:family="table-row">
      <style:table-row-properties style:min-row-height="0.1625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2" style:family="table-row">
      <style:table-row-properties style:min-row-height="0.1625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9" style:family="table-row">
      <style:table-row-properties style:min-row-height="0.1625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46" style:family="table-row">
      <style:table-row-properties style:min-row-height="0.1625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3" style:family="table-row">
      <style:table-row-properties style:min-row-height="0.1625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60" style:family="table-row">
      <style:table-row-properties style:min-row-height="0.1625in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5" style:family="table-row">
      <style:table-row-properties style:min-row-height="0.1708in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0" style:family="table-row">
      <style:table-row-properties style:min-row-height="0.1625in"/>
    </style:style>
    <style:style style:name="TableCell6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3" style:family="table-row">
      <style:table-row-properties style:min-row-height="0.1625in"/>
    </style:style>
    <style:style style:name="TableCell6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96" style:family="table-row">
      <style:table-row-properties style:min-row-height="0.1625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1" style:family="table-row">
      <style:table-row-properties style:min-row-height="0.1625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18" style:family="table-row">
      <style:table-row-properties style:min-row-height="0.1625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5" style:family="table-row">
      <style:table-row-properties style:min-row-height="0.1625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32" style:family="table-row">
      <style:table-row-properties style:min-row-height="0.1625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47" style:family="table-row">
      <style:table-row-properties style:min-row-height="0.1625in"/>
    </style:style>
    <style:style style:name="TableCell7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62" style:family="table-row">
      <style:table-row-properties style:min-row-height="0.1708in"/>
    </style:style>
    <style:style style:name="TableCell7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77" style:family="table-row">
      <style:table-row-properties style:min-row-height="0.1625in"/>
    </style:style>
    <style:style style:name="TableCell7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0" style:family="table-row">
      <style:table-row-properties style:min-row-height="0.1625in"/>
    </style:style>
    <style:style style:name="TableCell7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783" style:family="table-row">
      <style:table-row-properties style:min-row-height="0.1625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98" style:family="table-row">
      <style:table-row-properties style:min-row-height="0.1625in"/>
    </style:style>
    <style:style style:name="TableCell7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05" style:family="table-row">
      <style:table-row-properties style:min-row-height="0.1625in"/>
    </style:style>
    <style:style style:name="TableCell8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2" style:family="table-row">
      <style:table-row-properties style:min-row-height="0.1625in"/>
    </style:style>
    <style:style style:name="TableCell8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19" style:family="table-row">
      <style:table-row-properties style:min-row-height="0.1625in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34" style:family="table-row">
      <style:table-row-properties style:min-row-height="0.1625in"/>
    </style:style>
    <style:style style:name="TableCell8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49" style:family="table-row">
      <style:table-row-properties style:min-row-height="0.1708in"/>
    </style:style>
    <style:style style:name="TableCell8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<text:s text:c="16"/>Adriana Jocelyn Miranda Jimén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Directora General Homologa Eventual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Derecho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Nacional Autónoma de México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 2007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Especialización</text:p>
          </table:table-cell>
          <table:table-cell table:style-name="TableCell230">
            <text:p text:style-name="P231">en Derecho</text:p>
          </table:table-cell>
          <table:table-cell table:style-name="TableCell232">
            <text:p text:style-name="P233"> Administrativo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2013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201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<text:s/>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Secretaría de Trabajo y Fomento al Empleo de la Ciudad de México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15.09.2014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30.09.201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 <text:s text:c="20"/></text:p>
          </table:table-cell>
          <table:table-cell table:style-name="TableCell382" table:number-columns-spanned="5">
            <text:p text:style-name="P383">Administrativo<text:s/>Especializado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Procuraduría Federal de Protección al Ambiente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01.04.2012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15.01.2014 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Especialista en Legislación Ambiental y de Consulta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Agencia Nacional de Seguridad Energía y Ambiente del Sector Hidrocarburos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01-10-2016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actualmente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Directora General Homologa Eventual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Responsabilidad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Organización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Trabajo en<text:s/>equipo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Capacidad de análisis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Eficienica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7">
            <text:p text:style-name="P69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1. Reconocimiento <text:s/></text:p>
          </table:table-cell>
          <table:table-cell table:style-name="TableCell714" table:number-columns-spanned="5">
            <text:p text:style-name="P715"> 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2. Reconocimiento</text:p>
          </table:table-cell>
          <table:table-cell table:style-name="TableCell721" table:number-columns-spanned="5">
            <text:p text:style-name="P722"> 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3. Reconocimiento<text:s/></text:p>
          </table:table-cell>
          <table:table-cell table:style-name="TableCell728" table:number-columns-spanned="5">
            <text:p text:style-name="P729"> 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 table:number-columns-spanned="7">
            <text:p text:style-name="P77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7">
            <text:p text:style-name="P78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p text:style-name="P800">1. Publicación <text:s/></text:p>
          </table:table-cell>
          <table:table-cell table:style-name="TableCell801" table:number-columns-spanned="5">
            <text:p text:style-name="P802"> 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2. Publicación</text:p>
          </table:table-cell>
          <table:table-cell table:style-name="TableCell808" table:number-columns-spanned="5">
            <text:p text:style-name="P809"> 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3. Publicación<text:s/></text:p>
          </table:table-cell>
          <table:table-cell table:style-name="TableCell815" table:number-columns-spanned="5">
            <text:p text:style-name="P816"> 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 </text:p>
          </table:table-cell>
        </table:table-row>
        <table:table-row table:style-name="TableRow849"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Usuario</dc:creator>
    <meta:creation-date>2017-03-15T17:53:00Z</meta:creation-date>
    <dc:date>2017-03-15T17:53:00Z</dc:date>
    <meta:print-date>2017-03-07T21:04:00Z</meta:print-date>
    <meta:template xlink:href="Normal" xlink:type="simple"/>
    <meta:editing-cycles>2</meta:editing-cycles>
    <meta:editing-duration>PT480S</meta:editing-duration>
    <meta:document-statistic meta:page-count="1" meta:paragraph-count="5" meta:word-count="397" meta:character-count="2576" meta:row-count="18" meta:non-whitespace-character-count="2184"/>
  </office:meta>
</office:document-meta>
</file>