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uentedepárrafopredeter." style:family="text">
      <style:text-properties style:font-name="Arial Narrow" style:font-name-asian="Times New Roman" style:font-name-complex="Times New Roman" fo:color="#000000" style:rfc-language-tag="es-ES_tradnl" fo:language="es" style:language-asian="es" style:country-asian="MX"/>
    </style:style>
    <style:style style:name="T36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5" style:family="table-row">
      <style:table-row-properties style:min-row-height="0.1812in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576in"/>
    </style:style>
    <style:style style:name="TableCell5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3125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7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9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8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3125in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576in"/>
    </style:style>
    <style:style style:name="TableCell5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9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3125in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729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812in"/>
    </style:style>
    <style:style style:name="TableCell6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2" style:family="table-row">
      <style:table-row-properties style:min-row-height="0.1729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729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729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1" style:family="table-row">
      <style:table-row-properties style:min-row-height="0.1729in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812in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6" style:family="table-row">
      <style:table-row-properties style:min-row-height="0.1729in"/>
    </style:style>
    <style:style style:name="TableCell7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9" style:family="table-row">
      <style:table-row-properties style:min-row-height="0.1729in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729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729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5" style:family="table-row">
      <style:table-row-properties style:min-row-height="0.1729in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0" style:family="table-row">
      <style:table-row-properties style:min-row-height="0.1729in"/>
    </style:style>
    <style:style style:name="TableCell8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5" style:family="table-row">
      <style:table-row-properties style:min-row-height="0.1812in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Sergio Abraham Chagolla Fl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Facultad de Derecho y Ciencias Sociales UMSNH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Diplomado en Cultura Financiera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CONDUSEF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Santillán Gutiérrez y Asociados, Despacho Jurídico.</text:span><text:span text:style-name="T363"> 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 2010</text:p>
          </table:table-cell>
          <table:table-cell table:style-name="TableCell371">
            <text:p text:style-name="P372">Al</text:p>
          </table:table-cell>
          <table:table-cell table:style-name="TableCell373">
            <text:p text:style-name="P374"> 20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5">
            <text:p text:style-name="P385">Abogado Postulante 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5">
            <text:p text:style-name="P407"> 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 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ext:soft-page-break/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 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5">
            <text:p text:style-name="P495"> 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al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5">
            <text:p text:style-name="P517">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 table:number-columns-spanned="7">
            <text:p text:style-name="P55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 Participación en: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>V Congreso Nacional de Amparo (2007<text:span text:style-name="T56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2. Participación en:<text:s/>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. Curso en: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p text:style-name="P584">Decimo Curso de Formación Inicial para Actuarios” (2012)<text:span text:style-name="T585"> </text:span><text:span text:style-name="T58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2. Curso en: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 table:number-columns-spanned="7" table:number-rows-spanned="2">
            <text:p text:style-name="P606"><text:span text:style-name="T607"> </text:span>“Taller de Oralidad Familiar y Mercantil para Abogados Postulantes pertenecientes a Juristas de Michoacán A.C.” (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Habilidad<text:s/></text:p>
          </table:table-cell>
          <table:table-cell table:style-name="TableCell634" table:number-columns-spanned="5">
            <text:p text:style-name="P635">Capacidad de Trabajo en Equipo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. Habilidad<text:s/></text:p>
          </table:table-cell>
          <table:table-cell table:style-name="TableCell641" table:number-columns-spanned="5">
            <text:p text:style-name="P642">Integridad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. Habilidad<text:s/></text:p>
          </table:table-cell>
          <table:table-cell table:style-name="TableCell648" table:number-columns-spanned="5">
            <text:p text:style-name="P649"> Compromiso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4. Habilidad<text:s/></text:p>
          </table:table-cell>
          <table:table-cell table:style-name="TableCell655" table:number-columns-spanned="5">
            <text:p text:style-name="P656">Responsabilidad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5. Habilidad</text:p>
          </table:table-cell>
          <table:table-cell table:style-name="TableCell662" table:number-columns-spanned="5">
            <text:p text:style-name="P663"> Honestidad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 table:number-columns-spanned="7">
            <text:p text:style-name="P69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7">
            <text:p text:style-name="P701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1. Reconocimiento <text:s/></text:p>
          </table:table-cell>
          <table:table-cell table:style-name="TableCell720" table:number-columns-spanned="5">
            <text:p text:style-name="P721"> 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2. Reconocimiento</text:p>
          </table:table-cell>
          <table:table-cell table:style-name="TableCell727" table:number-columns-spanned="5">
            <text:p text:style-name="P728"> 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3. Reconocimiento<text:s/></text:p>
          </table:table-cell>
          <table:table-cell table:style-name="TableCell734" table:number-columns-spanned="5">
            <text:p text:style-name="P735"> </text:p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 table:number-columns-spanned="7">
            <text:p text:style-name="P78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1. Publicación <text:s/>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2. Publicación</text:p>
          </table:table-cell>
          <table:table-cell table:style-name="TableCell814" table:number-columns-spanned="5">
            <text:p text:style-name="P815"> 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 </text:p>
          </table:table-cell>
        </table:table-row>
        <text:soft-page-break/>
        <table:table-row table:style-name="TableRow818">
          <table:table-cell table:style-name="TableCell819">
            <text:p text:style-name="P820">3. Publicación<text:s/></text:p>
          </table:table-cell>
          <table:table-cell table:style-name="TableCell821" table:number-columns-spanned="5">
            <text:p text:style-name="P822"> 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2:00Z</meta:creation-date>
    <dc:date>2018-04-20T21:0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8" meta:character-count="2455" meta:row-count="17" meta:non-whitespace-character-count="2081"/>
  </office:meta>
</office:document-meta>
</file>