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3125in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76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159in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76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9in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3125in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1576in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159in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3125in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8" style:family="table-row">
      <style:table-row-properties style:min-row-height="0.1729in"/>
    </style:style>
    <style:style style:name="TableCell6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1" style:family="table-row">
      <style:table-row-properties style:min-row-height="0.1729in"/>
    </style:style>
    <style:style style:name="TableCell6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6" style:family="table-row">
      <style:table-row-properties style:min-row-height="0.1729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729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6" style:family="table-row">
      <style:table-row-properties style:min-row-height="0.1812in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729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729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3" style:family="table-row">
      <style:table-row-properties style:min-row-height="0.1729in"/>
    </style:style>
    <style:style style:name="TableCell7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8" style:family="table-row">
      <style:table-row-properties style:min-row-height="0.1729in"/>
    </style:style>
    <style:style style:name="TableCell7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3" style:family="table-row">
      <style:table-row-properties style:min-row-height="0.1812in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4" style:family="table-row">
      <style:table-row-properties style:min-row-height="0.1729in"/>
    </style:style>
    <style:style style:name="TableCell7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729in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3" style:family="table-row">
      <style:table-row-properties style:min-row-height="0.1729in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0" style:family="table-row">
      <style:table-row-properties style:min-row-height="0.1729in"/>
    </style:style>
    <style:style style:name="TableCell8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5" style:family="table-row">
      <style:table-row-properties style:min-row-height="0.1729in"/>
    </style:style>
    <style:style style:name="TableCell8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0" style:family="table-row">
      <style:table-row-properties style:min-row-height="0.1812in"/>
    </style:style>
    <style:style style:name="TableCell8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Rocío Gabriela Vertiz Orti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Maestría 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AM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Licenciatura en Derecho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AM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05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200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Comisión Federal de Electricidad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Octubre 2017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Abril 201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Residente de Obra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Agencia de Seguridad, Energía y Ambiente (ASEA)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Agosto 2016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Sep 201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Jefe de Departamento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Fundación Kolping México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2009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<text:s/>Agosto 2016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Abogada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ext:soft-page-break/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Instituto Gauss Jordan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2014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Agosto 201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Docente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Curso <text:s/>“Proceso <text:s text:c="2"/>Exploratorio”, <text:s text:c="2"/>impartido <text:s text:c="2"/>por <text:s text:c="2"/>la <text:s text:c="2"/>Dirección <text:s text:c="2"/>General <text:s text:c="2"/>de <text:s text:c="2"/>Capital Humano de la ASEA, en noviembre de 2016.</text:p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 Participación en:<text:s/></text:p>
          </table:table-cell>
          <table:table-cell table:style-name="TableCell568" table:number-columns-spanned="6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 table:number-rows-spanned="2">
            <text:p text:style-name="P572">Curso “Administración de la Seguridad de los Procesos”, impartido <text:s text:c="2"/>por <text:s text:c="2"/>la <text:s text:c="2"/>Dirección <text:s text:c="2"/>General <text:s text:c="2"/>de <text:s text:c="2"/>Capital Humano de la ASEA, en octubre de 2016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. Curso en:<text:s/></text:p>
          </table:table-cell>
          <table:table-cell table:style-name="TableCell578" table:number-columns-spanned="6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 table:number-rows-spanned="2">
            <text:p text:style-name="P582">Taller en técnicas didácticas sobre Proceso Penal Acusatorio (25 horas), impartido por el Centro de Estudios sobre la Enseñanza y el Aprendizaje del Derecho, A.C., en mayo de 2015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2. Curso en:<text:s/>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 table:number-columns-spanned="7" table:number-rows-spanned="2">
            <text:p text:style-name="P602">Tercera Jornada sobre Tendencia de Actualidad en los Sistemas Jurídicos de México, impartido por el Instituto de Estudios Judiciales del Tribunal Superior de Justicia del Distrito Federal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7">
            <text:p text:style-name="P60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7">
            <text:p text:style-name="P61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1. Habilidad<text:s/></text:p>
          </table:table-cell>
          <table:table-cell table:style-name="TableCell629" table:number-columns-spanned="5">
            <text:p text:style-name="P630">Trabajo en equipo 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2. Habilidad<text:s/></text:p>
          </table:table-cell>
          <table:table-cell table:style-name="TableCell636" table:number-columns-spanned="5">
            <text:p text:style-name="P637"> Resolución de problemas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3. Habilidad<text:s/></text:p>
          </table:table-cell>
          <table:table-cell table:style-name="TableCell643" table:number-columns-spanned="5">
            <text:p text:style-name="P644"> Organización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4. Habilidad<text:s/></text:p>
          </table:table-cell>
          <table:table-cell table:style-name="TableCell650" table:number-columns-spanned="5">
            <text:p text:style-name="P651"> Análisis de Información<text:s/>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5. Habilidad</text:p>
          </table:table-cell>
          <table:table-cell table:style-name="TableCell657" table:number-columns-spanned="5">
            <text:p text:style-name="P658"> Capacidad de adaptación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 table:number-columns-spanned="7">
            <text:p text:style-name="P69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7">
            <text:p text:style-name="P696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1. Reconocimiento <text:s/></text:p>
          </table:table-cell>
          <table:table-cell table:style-name="TableCell715" table:number-columns-spanned="5">
            <text:p text:style-name="P716"> 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2. Reconocimiento</text:p>
          </table:table-cell>
          <table:table-cell table:style-name="TableCell722" table:number-columns-spanned="5">
            <text:p text:style-name="P723"> 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3. Reconocimiento<text:s/></text:p>
          </table:table-cell>
          <table:table-cell table:style-name="TableCell729" table:number-columns-spanned="5">
            <text:p text:style-name="P730"> 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 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</table:table-row>
        <table:table-row table:style-name="TableRow778">
          <table:table-cell table:style-name="TableCell779" table:number-columns-spanned="7">
            <text:p text:style-name="P78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7">
            <text:p text:style-name="P783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1. Publicación <text:s/></text:p>
          </table:table-cell>
          <table:table-cell table:style-name="TableCell802" table:number-columns-spanned="5">
            <text:p text:style-name="P803"> 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2. Publicación</text:p>
          </table:table-cell>
          <table:table-cell table:style-name="TableCell809" table:number-columns-spanned="5">
            <text:p text:style-name="P810"> 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3. Publicación<text:s/></text:p>
          </table:table-cell>
          <table:table-cell table:style-name="TableCell816" table:number-columns-spanned="5">
            <text:p text:style-name="P817"> </text:p>
          </table:table-cell>
          <table:covered-table-cell/>
          <table:covered-table-cell/>
          <table:covered-table-cell/>
          <table:covered-table-cell/>
          <table:table-cell table:style-name="TableCell818">
            <text:p text:style-name="P819"> </text:p>
          </table:table-cell>
        </table:table-row>
        <text:soft-page-break/>
        <table:table-row table:style-name="TableRow820">
          <table:table-cell table:style-name="TableCell821">
            <text:p text:style-name="P822"> 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 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1:02:00Z</meta:creation-date>
    <dc:date>2018-04-20T21:02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9" meta:character-count="3048" meta:row-count="21" meta:non-whitespace-character-count="2585"/>
  </office:meta>
</office:document-meta>
</file>