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3" style:family="table-row">
      <style:table-row-properties style:min-row-height="0.1729in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1" style:family="table-row">
      <style:table-row-properties style:min-row-height="0.1729in"/>
    </style:style>
    <style:style style:name="TableCell2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812in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8" style:family="table-row">
      <style:table-row-properties style:min-row-height="0.3229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729in"/>
    </style:style>
    <style:style style:name="TableCell4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729in"/>
    </style:style>
    <style:style style:name="TableCell4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729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812in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5" style:family="table-row">
      <style:table-row-properties style:min-row-height="0.1729in"/>
    </style:style>
    <style:style style:name="TableCell5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3" style:family="table-row">
      <style:table-row-properties style:min-row-height="0.159in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6" style:family="table-row">
      <style:table-row-properties style:min-row-height="0.3125in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8" style:family="table-row">
      <style:table-row-properties style:min-row-height="0.1576in"/>
    </style:style>
    <style:style style:name="TableCell5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159in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3125in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1576in"/>
    </style:style>
    <style:style style:name="TableCell5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3125in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TableCell5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3125in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1729in"/>
    </style:style>
    <style:style style:name="TableCell60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3" style:family="table-row">
      <style:table-row-properties style:min-row-height="0.1729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3" style:family="table-row">
      <style:table-row-properties style:min-row-height="0.1812in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729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5" style:family="table-row">
      <style:table-row-properties style:min-row-height="0.1729in"/>
    </style:style>
    <style:style style:name="TableCell7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812in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729in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0" style:family="table-row">
      <style:table-row-properties style:min-row-height="0.1729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2" style:family="table-row">
      <style:table-row-properties style:min-row-height="0.1729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7" style:family="table-row">
      <style:table-row-properties style:min-row-height="0.1812in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oisés Arias Berna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Área Homólogo Eventual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Ambient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Politécnico Nacional<text:s/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Sept. 1990<text:s/>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Jul. 1996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La Gestión de sitios contaminados y residuos en México a 10 años de la publicación de la Ley General de Prevención y Gestión Integral de los Residuos (LGPGIR)<text:s/>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Institución<text:s/></text:p>
          </table:table-cell>
          <table:table-cell table:style-name="TableCell232" table:number-columns-spanned="5">
            <text:p text:style-name="P233">Universidad Nacional Autónoma de México<text:s/>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Status<text:s/></text:p>
          </table:table-cell>
          <table:table-cell table:style-name="TableCell238">
            <text:p text:style-name="P239">Concluida<text:s/>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Cursando<text:s/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eriodo<text:s/></text:p>
          </table:table-cell>
          <table:table-cell table:style-name="TableCell252">
            <text:p text:style-name="P253">Mayo 2013<text:s/></text:p>
          </table:table-cell>
          <table:table-cell table:style-name="TableCell254">
            <text:p text:style-name="P255">al</text:p>
          </table:table-cell>
          <table:table-cell table:style-name="TableCell256">
            <text:p text:style-name="P257">Diciembre 2013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Carrera, Maestría, Diplomado<text:s/></text:p>
          </table:table-cell>
          <table:covered-table-cell/>
          <table:table-cell table:style-name="TableCell294" table:number-columns-spanned="4">
            <text:p text:style-name="P295"> 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5">
            <text:p text:style-name="P301"> 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Status<text:s/></text:p>
          </table:table-cell>
          <table:table-cell table:style-name="TableCell306">
            <text:p text:style-name="P307">Concluida<text:s/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Cursando<text:s/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Periodo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7">
            <text:p text:style-name="P34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5">
            <text:p text:style-name="P355">Ingeniería Ambiental y Procesos de Calidad, S.C.<text:s/> 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Periodo laborado<text:s/></text:p>
          </table:table-cell>
          <table:table-cell table:style-name="TableCell361">
            <text:p text:style-name="P362">Julio 2017<text:s/>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Marzo 2018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uesto ocupado<text:s/></text:p>
          </table:table-cell>
          <table:table-cell table:style-name="TableCell376" table:number-columns-spanned="5">
            <text:p text:style-name="P377">Ingeniero de Proyectos<text:s/>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Institución<text:s/></text:p>
          </table:table-cell>
          <table:table-cell table:style-name="TableCell398" table:number-columns-spanned="5">
            <text:p text:style-name="P399">Ingeniería Tecnológica Mexicana y Planeación de Negocios, S.A. de C.V.<text:s/>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Periodo laborado<text:s/></text:p>
          </table:table-cell>
          <table:table-cell table:style-name="TableCell405">
            <text:p text:style-name="P406">Octubre 2016<text:s/></text:p>
          </table:table-cell>
          <table:table-cell table:style-name="TableCell407">
            <text:p text:style-name="P408">al</text:p>
          </table:table-cell>
          <table:table-cell table:style-name="TableCell409">
            <text:p text:style-name="P410">Mayo 2017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</table:table-row>
        <text:soft-page-break/>
        <table:table-row table:style-name="TableRow417">
          <table:table-cell table:style-name="TableCell418">
            <text:p text:style-name="P419">Puesto ocupado<text:s/></text:p>
          </table:table-cell>
          <table:table-cell table:style-name="TableCell420" table:number-columns-spanned="5">
            <text:p text:style-name="P421">Coordinador de Propyectos<text:s/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Institución<text:s/></text:p>
          </table:table-cell>
          <table:table-cell table:style-name="TableCell442" table:number-columns-spanned="5">
            <text:p text:style-name="P443">GSG Consultores Ambientales<text:s/> 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Periodo laborado<text:s/></text:p>
          </table:table-cell>
          <table:table-cell table:style-name="TableCell449">
            <text:p text:style-name="P450">Mayo 2014<text:s/>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Septiembre 2016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Puesto ocupado<text:s/></text:p>
          </table:table-cell>
          <table:table-cell table:style-name="TableCell464" table:number-columns-spanned="5">
            <text:p text:style-name="P465"> EHS Support<text:s/>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Institución<text:s/></text:p>
          </table:table-cell>
          <table:table-cell table:style-name="TableCell486" table:number-columns-spanned="5">
            <text:p text:style-name="P487">GAAN Consultores, S.A. de C.V.<text:s/> 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Periodo laborado<text:s/></text:p>
          </table:table-cell>
          <table:table-cell table:style-name="TableCell493">
            <text:p text:style-name="P494">Octubre 2012<text:s/></text:p>
          </table:table-cell>
          <table:table-cell table:style-name="TableCell495">
            <text:p text:style-name="P496">al</text:p>
          </table:table-cell>
          <table:table-cell table:style-name="TableCell497">
            <text:p text:style-name="P498">Abril 2014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uesto ocupado<text:s/></text:p>
          </table:table-cell>
          <table:table-cell table:style-name="TableCell508" table:number-columns-spanned="5">
            <text:p text:style-name="P509">Ingeniero de Proyectos<text:s/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 table:number-columns-spanned="7">
            <text:p text:style-name="P54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1. Participación en:</text:p>
          </table:table-cell>
          <table:table-cell table:style-name="TableCell551" table:number-columns-spanned="6">
            <text:p text:style-name="P55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 table:number-rows-spanned="2">
            <text:p text:style-name="P5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2. Participación en:<text:s/></text:p>
          </table:table-cell>
          <table:table-cell table:style-name="TableCell561" table:number-columns-spanned="6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 table:number-rows-spanned="2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. Curso en:<text:s/></text:p>
          </table:table-cell>
          <table:table-cell table:style-name="TableCell571" table:number-columns-spanned="6"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 table:number-rows-spanned="2">
            <text:p text:style-name="P575">Evaluación de riesgo, modelado matemático y monitoreo de la remediación de suelos y acuíferos contaminados por hidrocarburos.<text:s/></text:p>
            <text:p text:style-name="P576">7 al 9 de Febrero, 2018, 24 h,<text:s/></text:p>
            <text:p text:style-name="P577">Universidad Nacional Autónoma de México, Ciudad de Méxic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. Curso en:<text:s/>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 table:number-columns-spanned="7" table:number-rows-spanned="2">
            <text:p text:style-name="P597">Registro Nacional de Emisiones – REN<text:s/></text:p>
            <text:p text:style-name="P598">10 de Octubre, 2017, 8 h,<text:s/></text:p>
            <text:p text:style-name="P599">Procuraduría Federal de Protección al Ambiente, Ciudad de Méx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>
            <text:p text:style-name="P60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1. Habilidad<text:s/></text:p>
          </table:table-cell>
          <table:table-cell table:style-name="TableCell626" table:number-columns-spanned="5">
            <text:p text:style-name="P627">Flexibilidad / adaptabilidad<text:s/>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2. Habilidad<text:s/></text:p>
          </table:table-cell>
          <table:table-cell table:style-name="TableCell633" table:number-columns-spanned="5">
            <text:p text:style-name="P634">Analítico<text:s/>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3. Habilidad<text:s/></text:p>
          </table:table-cell>
          <table:table-cell table:style-name="TableCell640" table:number-columns-spanned="5">
            <text:p text:style-name="P641">Trabajo en equipo<text:s/>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4. Habilidad<text:s/></text:p>
          </table:table-cell>
          <table:table-cell table:style-name="TableCell647" table:number-columns-spanned="5">
            <text:p text:style-name="P648">Dedicación<text:s/>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5. Habilidad</text:p>
          </table:table-cell>
          <table:table-cell table:style-name="TableCell654" table:number-columns-spanned="5">
            <text:p text:style-name="P655">Facilidad de aprendizaje<text:s/>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 table:number-columns-spanned="7">
            <text:p text:style-name="P69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1. Reconocimiento <text:s/></text:p>
          </table:table-cell>
          <table:table-cell table:style-name="TableCell712" table:number-columns-spanned="5">
            <text:p text:style-name="P713"> </text:p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2. Reconocimiento</text:p>
          </table:table-cell>
          <table:table-cell table:style-name="TableCell719" table:number-columns-spanned="5">
            <text:p text:style-name="P720"> 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3. Reconocimiento<text:s/></text:p>
          </table:table-cell>
          <table:table-cell table:style-name="TableCell726" table:number-columns-spanned="5">
            <text:p text:style-name="P727"> 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</table:table-row>
        <text:soft-page-break/>
        <table:table-row table:style-name="TableRow775">
          <table:table-cell table:style-name="TableCell776" table:number-columns-spanned="7">
            <text:p text:style-name="P77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7">
            <text:p text:style-name="P78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1. Publicación <text:s/></text:p>
          </table:table-cell>
          <table:table-cell table:style-name="TableCell799" table:number-columns-spanned="5">
            <text:p text:style-name="P800"> </text:p>
          </table:table-cell>
          <table:covered-table-cell/>
          <table:covered-table-cell/>
          <table:covered-table-cell/>
          <table:covered-table-cell/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2. Publicación</text:p>
          </table:table-cell>
          <table:table-cell table:style-name="TableCell806" table:number-columns-spanned="5">
            <text:p text:style-name="P807"> 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3. Publicación<text:s/></text:p>
          </table:table-cell>
          <table:table-cell table:style-name="TableCell813" table:number-columns-spanned="5">
            <text:p text:style-name="P814"> 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 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1:00Z</meta:creation-date>
    <dc:date>2018-04-20T21:01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059" meta:row-count="21" meta:non-whitespace-character-count="2594"/>
  </office:meta>
</office:document-meta>
</file>