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9763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 fo:margin-right="-4.0826in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IA DE LOURDES HERNÁNDEZ MEZ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DIRECTORA DE RECURSOS DE REVISIÓN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METROPOLITANA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79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8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DIPLOMADO EN DERECHO AMBIENTAL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INSTITUTO DE INVESTIGACIONES JURÍDICAS, U.N.A.M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04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0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DIPLOMADO EN ENERGÍA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INSTITUTO DE INVESTIGACIONES JURÍDICAS, U.N.A.M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2016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201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PROCURADURÍA FEDERAL DE PROTECCIÓN AL AMBIENTE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1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DIRECTORA GENERAL DE CONTROL DE PROCEDIMIENTOS ADMINISTRATIVOS Y CONSULTA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PROCURADURÍA FEDERAL DE PROTECCIÓN AL AMBIENTE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009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20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SESORA ADSCRITA A LA SUBPROCURADURÍA JURÍDICA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ext:soft-page-break/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PROCURADURÍA FEDERAL DE PROTECCIÓN AL AMBIENTE 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08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200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DIRECTORA GENERAL DE DELITOS FEDERALES CONTRA EL AMBIENTE Y LITIGIO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PROCURADURÍA FEDERAL DE PROTECCIÓN AL AMBIENTE  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2003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200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DIRECTORA DE CONTROL<text:s/>DE PROCEDIMIENTOS<text:s/>ADMINISTRATIVOS<text:s/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INSTITUTO TECNOLÓGICO AUTÓNOMO DE MÉXICO (ITA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Seminario sobre el Juicio de Amparo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text:s text:c="6"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INSTITUTO MEXICANO DEL PETRÓLEO (IMP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Conocimiento del<text:s/>Negocio<text:s/>de<text:s/>los Hidrocarb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Hablar<text:s/>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Analizar 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Escribir<text:s/>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 Lectura voz alta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ext:soft-page-break/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8:37:00Z</meta:creation-date>
    <dc:date>2018-04-23T18:3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6" meta:character-count="2894" meta:row-count="20" meta:non-whitespace-character-count="2453"/>
  </office:meta>
</office:document-meta>
</file>