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812in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812in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8" style:family="table-row">
      <style:table-row-properties style:min-row-height="0.1729in"/>
    </style:style>
    <style:style style:name="TableCell7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729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9" style:family="table-row">
      <style:table-row-properties style:min-row-height="0.1812in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LUIS FELIPE SANTOS BARRAN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ENLACE ADMINISTRATIVO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FINANZAS Y BANC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 ESCUELA BANCARIA Y COMERCIAL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SECRETARÍA DE GOBERNACIÓN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01/06/2017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31/12/2018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 ENLACE ADMINISTRATIVO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 PROCURADURÍA GENERAL DE LA REPÚBLICA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01/09/2013 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15/01/2015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 JEFE DE DEPARTAMENTO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SECRETARÍA DE EDUCACIÓN PÚBLICA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01/04/2010 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30/09/2013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ENLACE ADMINISTRATIVO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ext:soft-page-break/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PROACTIVO 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RESPONSABLE<text:s/> 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COMPROMETIDO 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DEDICADO 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 CONFIABLE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 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1. Publicación <text:s/></text:p>
          </table:table-cell>
          <table:table-cell table:style-name="TableCell801" table:number-columns-spanned="5">
            <text:p text:style-name="P802"> 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. Publicación</text:p>
          </table:table-cell>
          <table:table-cell table:style-name="TableCell808" table:number-columns-spanned="5">
            <text:p text:style-name="P809"> 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. Publicación<text:s/></text:p>
          </table:table-cell>
          <table:table-cell table:style-name="TableCell815" table:number-columns-spanned="5">
            <text:p text:style-name="P816"> 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 </text:p>
          </table:table-cell>
        </table:table-row>
        <text:soft-page-break/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3T18:36:00Z</meta:creation-date>
    <dc:date>2018-04-23T18:37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7" meta:character-count="2321" meta:row-count="16" meta:non-whitespace-character-count="1968"/>
  </office:meta>
</office:document-meta>
</file>