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633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weight-complex="bold"/>
    </style:style>
    <style:style style:name="T40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Fuentedepárrafopredeter." style:family="text">
      <style:text-properties style:font-weight-complex="bold"/>
    </style:style>
    <style:style style:name="T43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9" style:family="table-row">
      <style:table-row-properties style:min-row-height="0.1729in"/>
    </style:style>
    <style:style style:name="TableCell45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55" style:parent-style-name="Fuentedepárrafopredeter." style:family="text">
      <style:text-properties style:font-weight-complex="bold"/>
    </style:style>
    <style:style style:name="T456" style:parent-style-name="Fuentedepárrafopredeter." style:family="text">
      <style:text-properties style:font-weight-complex="bold"/>
    </style:style>
    <style:style style:name="T457" style:parent-style-name="Fuentedepárrafopredeter." style:family="text">
      <style:text-properties style:font-weight-complex="bold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5" style:family="table-row">
      <style:table-row-properties style:min-row-height="0.1729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729in"/>
    </style:style>
    <style:style style:name="TableCell4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4" style:family="table-row">
      <style:table-row-properties style:min-row-height="0.1729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6" style:family="table-row">
      <style:table-row-properties style:min-row-height="0.1729in"/>
    </style:style>
    <style:style style:name="TableCell5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1812in"/>
    </style:style>
    <style:style style:name="TableCell5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9" style:family="table-row">
      <style:table-row-properties style:min-row-height="0.1729in"/>
    </style:style>
    <style:style style:name="TableCell5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9in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justify"/>
    </style:style>
    <style:style style:name="T570" style:parent-style-name="Fuentedepárrafopredeter." style:family="text">
      <style:text-properties fo:language="fr" fo:country="FR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59in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3125in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59in"/>
    </style:style>
    <style:style style:name="TableCell61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3125in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0" style:family="table-row">
      <style:table-row-properties style:min-row-height="0.1729in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/>
      <style:text-properties style:font-weight-complex="bold" fo:color="#000000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</style:style>
    <style:style style:name="T647" style:parent-style-name="Fuentedepárrafopredeter." style:family="text">
      <style:text-properties style:font-weight-complex="bold" fo:color="#000000"/>
    </style:style>
    <style:style style:name="T64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655" style:parent-style-name="Fuentedepárrafopredeter." style:family="text">
      <style:text-properties style:font-weight-complex="bold" fo:color="#000000"/>
    </style:style>
    <style:style style:name="T65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665" style:parent-style-name="Fuentedepárrafopredeter." style:family="text">
      <style:text-properties style:font-weight-complex="bold" fo:color="#000000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fo:margin-bottom="0in" fo:line-height="100%"/>
    </style:style>
    <style:style style:name="T673" style:parent-style-name="Fuentedepárrafopredeter." style:family="text">
      <style:text-properties style:font-weight-complex="bold" fo:color="#000000"/>
    </style:style>
    <style:style style:name="T674" style:parent-style-name="Fuentedepárrafopredeter." style:family="text">
      <style:text-properties style:font-weight-complex="bold" fo:color="#000000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1729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2" style:family="table-row">
      <style:table-row-properties style:min-row-height="0.1812in"/>
    </style:style>
    <style:style style:name="TableCell6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729in"/>
    </style:style>
    <style:style style:name="TableCell7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10" style:family="table-row">
      <style:table-row-properties style:min-row-height="0.1729in"/>
    </style:style>
    <style:style style:name="TableCell7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8" style:family="table-row">
      <style:table-row-properties style:min-row-height="0.1729in"/>
    </style:style>
    <style:style style:name="TableCell7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729in"/>
    </style:style>
    <style:style style:name="TableCell7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729in"/>
    </style:style>
    <style:style style:name="TableCell7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9" style:family="table-row">
      <style:table-row-properties style:min-row-height="0.1812in"/>
    </style:style>
    <style:style style:name="TableCell7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729in"/>
    </style:style>
    <style:style style:name="TableCell7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97" style:family="table-row">
      <style:table-row-properties style:min-row-height="0.1729in"/>
    </style:style>
    <style:style style:name="TableCell7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21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822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82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2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2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2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2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P8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729in"/>
    </style:style>
    <style:style style:name="TableCell8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</style:style>
    <style:style style:name="T836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83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3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3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4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850" style:parent-style-name="Normal" style:family="paragraph">
      <style:paragraph-properties fo:margin-bottom="0in" fo:line-height="100%"/>
    </style:style>
    <style:style style:name="T85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P852" style:parent-style-name="Normal" style:family="paragraph">
      <style:paragraph-properties fo:margin-bottom="0in" fo:line-height="100%"/>
    </style:style>
    <style:style style:name="T85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5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5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85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7" style:family="table-row">
      <style:table-row-properties style:min-row-height="0.1729in"/>
    </style:style>
    <style:style style:name="TableCell8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2" style:family="table-row">
      <style:table-row-properties style:min-row-height="0.1729in"/>
    </style:style>
    <style:style style:name="TableCell8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7" style:family="table-row">
      <style:table-row-properties style:min-row-height="0.1812in"/>
    </style:style>
    <style:style style:name="TableCell8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JORGE ALBERTO DIRCIO SEG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INSPECTOR FEDER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DE INVESTIGACIONES EN MATERIALES (UNAM)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INGENIERÍA<text:s/></text:p>
          </table:table-cell>
          <table:table-cell table:style-name="TableCell230">
            <text:p text:style-name="P231">QUÍMICA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FACULTAD DE QUÍMICA UNAM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1999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0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ONSULTORIA AMBIENTAL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6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CONSULTOR JR.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<text:span text:style-name="T406">INDUSTRIAS AUTOMOTRICES RC, S.A DE C.V.</text:span><text:span text:style-name="T407"> 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 2014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 20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<text:span text:style-name="T430">FORMULADOR DE HULE</text:span><text:span text:style-name="T431"> 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Institución<text:s/></text:p>
          </table:table-cell>
          <table:table-cell table:style-name="TableCell452" table:number-columns-spanned="5">
            <text:p text:style-name="P453"><text:span text:style-name="T454"> </text:span><text:span text:style-name="T455">CENTRO DE INVESTIGACIÓN EN POLÍMEROS</text:span><text:span text:style-name="T456"><text:s/>DE GRUPO COMEX</text:span><text:span text:style-name="T457">.</text:span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Periodo laborado<text:s/></text:p>
          </table:table-cell>
          <table:table-cell table:style-name="TableCell463">
            <text:p text:style-name="P464"> 2010</text:p>
          </table:table-cell>
          <table:table-cell table:style-name="TableCell465">
            <text:p text:style-name="P466">al</text:p>
          </table:table-cell>
          <table:table-cell table:style-name="TableCell467">
            <text:p text:style-name="P468"> 201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 </text:p>
          </table:table-cell>
        </table:table-row>
        <text:soft-page-break/>
        <table:table-row table:style-name="TableRow475">
          <table:table-cell table:style-name="TableCell476">
            <text:p text:style-name="P477">Puesto ocupado<text:s/></text:p>
          </table:table-cell>
          <table:table-cell table:style-name="TableCell478" table:number-columns-spanned="5">
            <text:p text:style-name="P479">AYUDANTE DE INVESTIGADOR III 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Institución<text:s/></text:p>
          </table:table-cell>
          <table:table-cell table:style-name="TableCell500" table:number-columns-spanned="5">
            <text:p text:style-name="P501"> 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eriodo laborado<text:s/>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al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Puesto ocupado<text:s/></text:p>
          </table:table-cell>
          <table:table-cell table:style-name="TableCell522" table:number-columns-spanned="5">
            <text:p text:style-name="P523"> 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 table:number-columns-spanned="7">
            <text:p text:style-name="P55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 Participación en:<text:s/>Estancia <text:s text:c="2"/>de Investigación</text:p>
          </table:table-cell>
          <table:table-cell table:style-name="TableCell565" table:number-columns-spanned="6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 table:number-rows-spanned="2">
            <text:p text:style-name="P569"><text:span text:style-name="T570">UNIVERSITE PAUL SABATIER (GROUPE DE SYNTHESE DE SYSTHEMES PORPHYRINIQUES, LABORATOIRE DE CHIMIE DE COORDINATION DU CNRS 205, TOULOUSE CEDEX 4, FRANCIA).<text:s/></text:span>FECHA: DEL 14 MAYO AL 11 JULIO DEL 2007.</text:p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 Participación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. Curso en:<text:s/></text:p>
          </table:table-cell>
          <table:table-cell table:style-name="TableCell587" table:number-columns-spanned="6">
            <text:p text:style-name="P58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7" table:number-rows-spanned="2">
            <text:p text:style-name="P5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 Curso en:<text:s/>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 table:number-columns-spanned="7" table:number-rows-spanned="2">
            <text:p text:style-name="P6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1. Habilidad<text:s/></text:p>
          </table:table-cell>
          <table:table-cell table:style-name="TableCell638" table:number-columns-spanned="5">
            <text:p text:style-name="P639">Capacidad de estudio técnico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2. Habilidad<text:s/></text:p>
          </table:table-cell>
          <table:table-cell table:style-name="TableCell645" table:number-columns-spanned="5">
            <text:p text:style-name="P646"><text:span text:style-name="T647">Aprendizaje rápido y continuo</text:span><text:span text:style-name="T648"> </text:span>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3. Habilidad<text:s/></text:p>
          </table:table-cell>
          <table:table-cell table:style-name="TableCell654" table:number-columns-spanned="5">
            <text:p text:style-name="Normal"><text:span text:style-name="T655">Trabajo en equipo<text:s/></text:span><text:span text:style-name="T656"> </text:span>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4. Habilidad<text:s/></text:p>
          </table:table-cell>
          <table:table-cell table:style-name="TableCell662" table:number-columns-spanned="5">
            <text:p text:style-name="P663"><text:span text:style-name="T664"> </text:span><text:span text:style-name="T665">Comunicativo</text:span>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5. Habilidad</text:p>
          </table:table-cell>
          <table:table-cell table:style-name="TableCell671" table:number-columns-spanned="5">
            <text:p text:style-name="P672"><text:span text:style-name="T673">Tolerante y P</text:span><text:span text:style-name="T674">ersistente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 table:number-columns-spanned="7">
            <text:p text:style-name="P70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7">
            <text:p text:style-name="P712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1. Reconocimiento <text:s/></text:p>
          </table:table-cell>
          <table:table-cell table:style-name="TableCell731" table:number-columns-spanned="5">
            <text:p text:style-name="P732"> 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2. Reconocimiento</text:p>
          </table:table-cell>
          <table:table-cell table:style-name="TableCell738" table:number-columns-spanned="5">
            <text:p text:style-name="P739"> </text:p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3. Reconocimiento<text:s/></text:p>
          </table:table-cell>
          <table:table-cell table:style-name="TableCell745" table:number-columns-spanned="5">
            <text:p text:style-name="P746"> 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 table:number-columns-spanned="7">
            <text:p text:style-name="P79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7">
          <table:table-cell table:style-name="TableCell798" table:number-columns-spanned="7">
            <text:p text:style-name="P79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1. Publicación <text:s/></text:p>
          </table:table-cell>
          <table:table-cell table:style-name="TableCell818" table:number-columns-spanned="5">
            <text:p text:style-name="P819"><text:span text:style-name="T820">M. en I. G. Encarnación, I.Q. A. Joy</text:span><text:span text:style-name="T821">, M. en C. J. Dircio</text:span><text:span text:style-name="T822"><text:s/></text:span><text:span text:style-name="T823">y M. en E. J. Bernal “Residuos Plásticos, generación y oportunidades de Manejo: Popotes de Plástico en México”</text:span><text:span text:style-name="T824">,<text:s/></text:span><text:span text:style-name="T825">elaborado por</text:span><text:span text:style-name="T826"><text:s/>la</text:span><text:span text:style-name="T827"><text:s/>Comisión de la Industria del Plástico, Responsabilidad y Desarrollo Sustentable (CIPRES) de la Asociación Nacional de la Industria Química (ANIQ).</text:span></text:p>
            <text:p text:style-name="P828">Febrero 2018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2. Publicación</text:p>
          </table:table-cell>
          <table:table-cell table:style-name="TableCell834" table:number-columns-spanned="5">
            <text:p text:style-name="P835"><text:a xlink:href="https://www.tandfonline.com/author/Dircio%2C+Jorge" office:target-frame-name="_top" xlink:show="replace"><text:span text:style-name="T836">Jorge Dircio</text:span></text:a><text:span text:style-name="T837">,</text:span><text:a xlink:href="https://www.tandfonline.com/author/Gelover-Santiago%2C+Adriana" office:target-frame-name="_top" xlink:show="replace"><text:span text:style-name="T838">Adriana Gelover-Santiago</text:span></text:a><text:span text:style-name="T839">,</text:span><text:a xlink:href="https://www.tandfonline.com/author/Caicedo%2C+Carolina" office:target-frame-name="_top" xlink:show="replace"><text:span text:style-name="T840">Carolina Caicedo</text:span></text:a><text:span text:style-name="T841">,</text:span><text:a xlink:href="https://www.tandfonline.com/author/Carre%C3%B3n-Castro%2C+Maria+del+Pilar" office:target-frame-name="_top" xlink:show="replace"><text:span text:style-name="T842">Maria del Pilar Carreón-Castro</text:span></text:a><text:span text:style-name="T843">,</text:span><text:a xlink:href="https://www.tandfonline.com/author/Valdez-Hern%C3%A1ndez%2C+Yazm%C3%ADn" office:target-frame-name="_top" xlink:show="replace"><text:span text:style-name="T844">Yazmín Valdez-Hernández</text:span></text:a><text:span text:style-name="T845"> &amp;</text:span><text:span text:style-name="T846"><text:s/></text:span><text:a xlink:href="https://www.tandfonline.com/author/Rivera%2C+Ernesto" office:target-frame-name="_top" xlink:show="replace"><text:span text:style-name="T847">Ernesto Rivera</text:span></text:a></text:p>
            <text:p text:style-name="P848">Synthesis and Characterization of Novel Polythiophenes Containing Azobenzene Units and Well-Defined Oligo(Ethylene Glycol) Spacers: Thermal and Optical Properties, and Preparation of Langmuir Films</text:p>
            <text:p text:style-name="P849"><text:line-break/>Journal</text:p>
            <text:p text:style-name="P850"><text:a xlink:href="https://www.tandfonline.com/toc/tdmp20/current" office:target-frame-name="_top" xlink:show="replace"><text:span text:style-name="T851">Designed Monomers and Polymers </text:span></text:a></text:p>
            <text:p text:style-name="P852"><text:span text:style-name="T853">Volume 15, 2012 - </text:span><text:a xlink:href="https://www.tandfonline.com/toc/tdmp20/15/2" office:target-frame-name="_top" xlink:show="replace"><text:span text:style-name="T854">Issue 2</text:span></text:a><text:span text:style-name="T855">,<text:s/></text:span><text:span text:style-name="T856">Pages 175-195</text:span></text:p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3. Publicación<text:s/></text:p>
          </table:table-cell>
          <table:table-cell table:style-name="TableCell863" table:number-columns-spanned="5">
            <text:p text:style-name="P864"> </text:p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 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style:style style:name="nlm_article-title" style:display-name="nlm_article-title" style:family="text" style:parent-style-name="Fuentedepárrafopredeter."/>
    <style:style style:name="contribdegrees" style:display-name="contribdegrees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leheading" style:display-name="titleheading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9:00Z</meta:creation-date>
    <dc:date>2018-04-20T20:5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9" meta:character-count="3954" meta:row-count="27" meta:non-whitespace-character-count="3352"/>
  </office:meta>
</office:document-meta>
</file>