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563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56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7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576" style:parent-style-name="Fuentedepárrafopredeter." style:family="text">
      <style:text-properties style:font-name="Arial Narrow" fo:color="#000000" fo:font-size="10pt" style:font-size-asian="10pt" style:font-size-complex="10pt"/>
    </style:style>
    <style:style style:name="TableRow577" style:family="table-row">
      <style:table-row-properties style:min-row-height="0.3125in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9in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3125in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576in"/>
    </style:style>
    <style:style style:name="TableCell5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9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812in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1812in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4" style:family="table-row">
      <style:table-row-properties style:min-row-height="0.1729in"/>
    </style:style>
    <style:style style:name="TableCell8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9" style:family="table-row">
      <style:table-row-properties style:min-row-height="0.1729in"/>
    </style:style>
    <style:style style:name="TableCell8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4" style:family="table-row">
      <style:table-row-properties style:min-row-height="0.1812in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Javier Almaraz Robl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Departamento de Inspección de Inteligencia Comercial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en Energía<text:s/>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Metropolitana<text:s/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9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<text:s text:c="4"/>Ingeniería Química Industrial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x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4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ISSA, Combustión Ingeniería y Servicios s.a. de c.v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10/01/2017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4/04/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geniero de Proyectos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ext:soft-page-break/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text:s/>IPN en ESIQIE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<text:span text:style-name="T562">E</text:span><text:span text:style-name="T563">studio de polímeros, caracterización del TG (Temperatura de transición vítrea), someter muestras de polímeros a bajas y altas temperaturas donde este punto intermedio se encuentra entre el estado fundido y el estado rígido de dicha muestra para mejora en calidad de plásticos.</text:span><text:span text:style-name="T56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2. Participación en:<text:s/>COMECYT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><text:span text:style-name="T575">P</text:span><text:span text:style-name="T576">royecto de obtención de metano a partir de biomasa, llevando a cabo la construcción de un biodiges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. Curso en:<text:s/></text:p>
          </table:table-cell>
          <table:table-cell table:style-name="TableCell582" table:number-columns-spanned="6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 table:number-rows-spanned="2">
            <text:p text:style-name="P5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2. Curso en: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 table:number-columns-spanned="7" table:number-rows-spanned="2">
            <text:p text:style-name="P6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1. Habilidad<text:s/></text:p>
          </table:table-cell>
          <table:table-cell table:style-name="TableCell633" table:number-columns-spanned="5">
            <text:p text:style-name="P634">Fácil relación 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. Habilidad<text:s/></text:p>
          </table:table-cell>
          <table:table-cell table:style-name="TableCell640" table:number-columns-spanned="5">
            <text:p text:style-name="P641">Iniciativa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3. Habilidad<text:s/></text:p>
          </table:table-cell>
          <table:table-cell table:style-name="TableCell647" table:number-columns-spanned="5">
            <text:p text:style-name="P648">Creatividad 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4. Habilidad<text:s/></text:p>
          </table:table-cell>
          <table:table-cell table:style-name="TableCell654" table:number-columns-spanned="5">
            <text:p text:style-name="P655">Gusto por los desafíos<text:s/> 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5. Habilidad</text:p>
          </table:table-cell>
          <table:table-cell table:style-name="TableCell661" table:number-columns-spanned="5">
            <text:p text:style-name="P662"> Confianza en mi<text:s/>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 table:number-columns-spanned="7">
            <text:p text:style-name="P69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7">
            <text:p text:style-name="P70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1. Reconocimiento <text:s/>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2. Reconocimiento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3. Reconocimiento<text:s/></text:p>
          </table:table-cell>
          <table:table-cell table:style-name="TableCell733" table:number-columns-spanned="5">
            <text:p text:style-name="P734"> 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 table:number-columns-spanned="7">
            <text:p text:style-name="P78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1. Publicación <text:s/></text:p>
          </table:table-cell>
          <table:table-cell table:style-name="TableCell806" table:number-columns-spanned="5">
            <text:p text:style-name="P807"> 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2. Publicación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3. Publicación<text:s/></text:p>
          </table:table-cell>
          <table:table-cell table:style-name="TableCell820" table:number-columns-spanned="5">
            <text:p text:style-name="P821"> 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9:00Z</meta:creation-date>
    <dc:date>2018-04-20T20:5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725" meta:row-count="19" meta:non-whitespace-character-count="2310"/>
  </office:meta>
</office:document-meta>
</file>