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812in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9" style:family="table-row">
      <style:table-row-properties style:min-row-height="0.1812in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Genaro Hernández Cru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<text:s/>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. Petroler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Veracruzana<text:s/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9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PEMEX, APATG Poza Rica.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201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Ingeniero de Diseño<text:s/>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Agencia de Seguridad, Energía y Ambiente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Octubre 2017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Enero 201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Subdirector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ext:soft-page-break/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Curso Básico de Seguridad STCW/10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Curso básico de seguridad y cadena de valor del hidrocarburo en PEMEX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Manejo al 98% de paquetería Microsoft Office 2016.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Manejo al 70% del Programa AutoCad 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Manejo al 80% del Simulador PIPESIM 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Manejo al 80% Modelamiento de Pozo<text:s/> 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Ingles al 70% Básico 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ext:soft-page-break/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0:58:00Z</meta:creation-date>
    <dc:date>2018-04-20T20:58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2" meta:character-count="2418" meta:row-count="17" meta:non-whitespace-character-count="2050"/>
  </office:meta>
</office:document-meta>
</file>