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6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9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</style:style>
    <style:style style:name="T57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7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159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76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8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9in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3125in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</style:style>
    <style:style style:name="T59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9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9in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3125in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812in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812in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rick Francisco Rojas Rodríguez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istente Ejecutivo<text:s/>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text:s/>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del Valle de México<text:s/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X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Julio de 201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Agosto de 201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<text:s text:c="15"/>N/A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text:s text:c="48"/>N/A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N/A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N/A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N/A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N/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N/A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N/A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N/A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N/A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N/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N/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N/A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N/A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<text:span text:style-name="T559">N/A</text:span><text:span text:style-name="T56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<text:span text:style-name="T571">N/A</text:span><text:span text:style-name="T57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 table:number-rows-spanned="2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. Curso en:<text:s/></text:p>
          </table:table-cell>
          <table:table-cell table:style-name="TableCell581" table:number-columns-spanned="6">
            <text:p text:style-name="P582"><text:span text:style-name="T583">N/A</text:span><text:span text:style-name="T58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 table:number-rows-spanned="2"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. Curso en:<text:s/></text:p>
          </table:table-cell>
          <table:table-cell table:style-name="TableCell593">
            <text:p text:style-name="P594"><text:span text:style-name="T595">N/A</text:span><text:span text:style-name="T596"> </text:span>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 table:number-columns-spanned="7" table:number-rows-spanned="2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1. Habilidad<text:s/></text:p>
          </table:table-cell>
          <table:table-cell table:style-name="TableCell636" table:number-columns-spanned="5">
            <text:p text:style-name="P637">Eficiencia<text:s/> 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. Habilidad<text:s/></text:p>
          </table:table-cell>
          <table:table-cell table:style-name="TableCell643" table:number-columns-spanned="5">
            <text:p text:style-name="P644"> Competitividad<text:s/>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3. Habilidad<text:s/></text:p>
          </table:table-cell>
          <table:table-cell table:style-name="TableCell650" table:number-columns-spanned="5">
            <text:p text:style-name="P651"> Honestidad<text:s/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4. Habilidad<text:s/></text:p>
          </table:table-cell>
          <table:table-cell table:style-name="TableCell657" table:number-columns-spanned="5">
            <text:p text:style-name="P658"> Responsabilidad<text:s/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5. Habilidad</text:p>
          </table:table-cell>
          <table:table-cell table:style-name="TableCell664" table:number-columns-spanned="5">
            <text:p text:style-name="P665"> Trabajo en equipo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 table:number-columns-spanned="7">
            <text:p text:style-name="P70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7">
            <text:p text:style-name="P70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1. Reconocimiento <text:s/></text:p>
          </table:table-cell>
          <table:table-cell table:style-name="TableCell722" table:number-columns-spanned="5">
            <text:p text:style-name="P723">N/A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2. Reconocimiento</text:p>
          </table:table-cell>
          <table:table-cell table:style-name="TableCell729" table:number-columns-spanned="5">
            <text:p text:style-name="P730"> N/A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3. Reconocimiento<text:s/></text:p>
          </table:table-cell>
          <table:table-cell table:style-name="TableCell736" table:number-columns-spanned="5">
            <text:p text:style-name="P737"> N/A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 table:number-columns-spanned="7">
            <text:p text:style-name="P78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7">
            <text:p text:style-name="P79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1. Publicación <text:s/></text:p>
          </table:table-cell>
          <table:table-cell table:style-name="TableCell809" table:number-columns-spanned="5">
            <text:p text:style-name="P810">N/A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2. Publicación</text:p>
          </table:table-cell>
          <table:table-cell table:style-name="TableCell816" table:number-columns-spanned="5">
            <text:p text:style-name="P817"> N/A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3. Publicación<text:s/></text:p>
          </table:table-cell>
          <table:table-cell table:style-name="TableCell823" table:number-columns-spanned="5">
            <text:p text:style-name="P824"> N/A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ext:soft-page-break/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8:00Z</meta:creation-date>
    <dc:date>2018-04-20T20:58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1" meta:character-count="2278" meta:row-count="16" meta:non-whitespace-character-count="1931"/>
  </office:meta>
</office:document-meta>
</file>