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01in"/>
    </style:style>
    <style:style style:name="TableColumn3" style:family="table-column">
      <style:table-column-properties style:column-width="0.9138in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1.1569in"/>
    </style:style>
    <style:style style:name="TableColumn6" style:family="table-column">
      <style:table-column-properties style:column-width="0.5236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1.475in"/>
    </style:style>
    <style:style style:name="Table1" style:family="table" style:master-page-name="MP0">
      <style:table-properties style:width="6.7159in" fo:margin-left="0in" table:align="left"/>
    </style:style>
    <style:style style:name="TableRow9" style:family="table-row">
      <style:table-row-properties style:min-row-height="0.1465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618in"/>
    </style:style>
    <style:style style:name="Table13" style:family="table">
      <style:table-properties style:width="1.4506in" fo:margin-left="0in" table:align="left"/>
    </style:style>
    <style:style style:name="TableRow15" style:family="table-row">
      <style:table-row-properties style:min-row-height="0.1465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138in"/>
    </style:style>
    <style:style style:name="Table28" style:family="table">
      <style:table-properties style:width="0.4027in" fo:margin-left="0in" table:align="left"/>
    </style:style>
    <style:style style:name="TableRow30" style:family="table-row">
      <style:table-row-properties style:min-row-height="0.1465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465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465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41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354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11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465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465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611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611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687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465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576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611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611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611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611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611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611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611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</style:style>
    <style:style style:name="T22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2" style:family="table-row">
      <style:table-row-properties style:min-row-height="0.1611in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8" style:family="table-row">
      <style:table-row-properties style:min-row-height="0.1611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2" style:family="table-row">
      <style:table-row-properties style:min-row-height="0.1611in"/>
    </style:style>
    <style:style style:name="TableCell2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</style:style>
    <style:style style:name="T25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</style:style>
    <style:style style:name="T263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611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611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611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611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611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68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611in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013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611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5" style:family="table-row">
      <style:table-row-properties style:min-row-height="0.1611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0" style:family="table-row">
      <style:table-row-properties style:min-row-height="0.1611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uentedepárrafopredeter." style:family="text">
      <style:text-properties style:font-name="Arial Narrow" style:font-name-asian="Times New Roman" fo:color="#000000" fo:font-size="9pt" style:font-size-asian="9pt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8" style:family="table-row">
      <style:table-row-properties style:min-row-height="0.1611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3" style:family="table-row">
      <style:table-row-properties style:min-row-height="0.1611in"/>
    </style:style>
    <style:style style:name="TableCell4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uentedepárrafopredeter." style:family="text">
      <style:text-properties style:font-name="Arial Narrow" style:font-name-asian="Times New Roman" fo:color="#000000" fo:font-size="10pt" style:font-size-asian="10pt" style:language-asian="es" style:country-asian="MX"/>
    </style:style>
    <style:style style:name="T4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2" style:family="table-row">
      <style:table-row-properties style:min-row-height="0.1611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7" style:family="table-row">
      <style:table-row-properties style:min-row-height="0.1611in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uentedepárrafopredeter." style:family="text">
      <style:text-properties style:font-name="Arial Narrow" style:font-name-asian="Times New Roman" fo:color="#000000" fo:font-size="8pt" style:font-size-asian="8pt" style:language-asian="es" style:country-asian="MX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5" style:family="table-row">
      <style:table-row-properties style:min-row-height="0.1611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0" style:family="table-row">
      <style:table-row-properties style:min-row-height="0.1611in"/>
    </style:style>
    <style:style style:name="TableCell45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7" style:family="table-row">
      <style:table-row-properties style:min-row-height="0.1611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2" style:family="table-row">
      <style:table-row-properties style:min-row-height="0.1611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9" style:family="table-row">
      <style:table-row-properties style:min-row-height="0.1611in"/>
    </style:style>
    <style:style style:name="TableCell4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4" style:family="table-row">
      <style:table-row-properties style:min-row-height="0.1611in"/>
    </style:style>
    <style:style style:name="TableCell49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1" style:family="table-row">
      <style:table-row-properties style:min-row-height="0.1611in"/>
    </style:style>
    <style:style style:name="TableCell50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6" style:family="table-row">
      <style:table-row-properties style:min-row-height="0.1611in"/>
    </style:style>
    <style:style style:name="TableCell51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3" style:family="table-row">
      <style:table-row-properties style:min-row-height="0.1611in"/>
    </style:style>
    <style:style style:name="TableCell5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8" style:family="table-row">
      <style:table-row-properties style:min-row-height="0.1687in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3" style:family="table-row">
      <style:table-row-properties style:min-row-height="0.1611in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6" style:family="table-row">
      <style:table-row-properties style:min-row-height="0.1611in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9" style:family="table-row">
      <style:table-row-properties style:min-row-height="0.1465in"/>
    </style:style>
    <style:style style:name="TableCell5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9in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2916in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465in"/>
    </style:style>
    <style:style style:name="TableCell5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9in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2916in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465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9in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2916in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1465in"/>
    </style:style>
    <style:style style:name="TableCell5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59in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2916in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1611in"/>
    </style:style>
    <style:style style:name="TableCell61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2" style:family="table-row">
      <style:table-row-properties style:min-row-height="0.1611in"/>
    </style:style>
    <style:style style:name="TableCell6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5" style:family="table-row">
      <style:table-row-properties style:min-row-height="0.1611in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0" style:family="table-row">
      <style:table-row-properties style:min-row-height="0.1611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7" style:family="table-row">
      <style:table-row-properties style:min-row-height="0.1611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4" style:family="table-row">
      <style:table-row-properties style:min-row-height="0.1611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1" style:family="table-row">
      <style:table-row-properties style:min-row-height="0.1611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8" style:family="table-row">
      <style:table-row-properties style:min-row-height="0.1611in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5" style:family="table-row">
      <style:table-row-properties style:min-row-height="0.1611in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0" style:family="table-row">
      <style:table-row-properties style:min-row-height="0.1687in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5" style:family="table-row">
      <style:table-row-properties style:min-row-height="0.1611in"/>
    </style:style>
    <style:style style:name="TableCell6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8" style:family="table-row">
      <style:table-row-properties style:min-row-height="0.1611in"/>
    </style:style>
    <style:style style:name="TableCell6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1" style:family="table-row">
      <style:table-row-properties style:min-row-height="0.1611in"/>
    </style:style>
    <style:style style:name="TableCell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6" style:family="table-row">
      <style:table-row-properties style:min-row-height="0.1611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3" style:family="table-row">
      <style:table-row-properties style:min-row-height="0.1611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0" style:family="table-row">
      <style:table-row-properties style:min-row-height="0.1611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7" style:family="table-row">
      <style:table-row-properties style:min-row-height="0.1611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2" style:family="table-row">
      <style:table-row-properties style:min-row-height="0.1611in"/>
    </style:style>
    <style:style style:name="TableCell7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7" style:family="table-row">
      <style:table-row-properties style:min-row-height="0.1687in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2" style:family="table-row">
      <style:table-row-properties style:min-row-height="0.1611in"/>
    </style:style>
    <style:style style:name="TableCell7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5" style:family="table-row">
      <style:table-row-properties style:min-row-height="0.1611in"/>
    </style:style>
    <style:style style:name="TableCell7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8" style:family="table-row">
      <style:table-row-properties style:min-row-height="0.1611in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3" style:family="table-row">
      <style:table-row-properties style:min-row-height="0.1611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0" style:family="table-row">
      <style:table-row-properties style:min-row-height="0.1611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7" style:family="table-row">
      <style:table-row-properties style:min-row-height="0.1611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4" style:family="table-row">
      <style:table-row-properties style:min-row-height="0.1611in"/>
    </style:style>
    <style:style style:name="TableCell8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9" style:family="table-row">
      <style:table-row-properties style:min-row-height="0.1611in"/>
    </style:style>
    <style:style style:name="TableCell8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4" style:family="table-row">
      <style:table-row-properties style:min-row-height="0.1687in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NTONIO IVÁN GARCÍA CASTI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<text:s/>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FACULTAD DE DERECHO, UNAM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2005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 </text:p>
            <text:p text:style-name="P228"><text:span text:style-name="T229"> </text:span><text:span text:style-name="T230">DIPLOMADO EN DERECHO ADMINISTRATIVO</text:span>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Institución<text:s/></text:p>
          </table:table-cell>
          <table:table-cell table:style-name="TableCell235" table:number-columns-spanned="5">
            <text:p text:style-name="P236">FACULTAD DE DERECHO, UNAM 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Status<text:s/></text:p>
          </table:table-cell>
          <table:table-cell table:style-name="TableCell241">
            <text:p text:style-name="P242">Concluida<text:s/></text:p>
          </table:table-cell>
          <table:table-cell table:style-name="TableCell243">
            <text:p text:style-name="P244"> X</text:p>
          </table:table-cell>
          <table:table-cell table:style-name="TableCell245">
            <text:p text:style-name="P246">Cursando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Periodo<text:s/></text:p>
          </table:table-cell>
          <table:table-cell table:style-name="TableCell255">
            <text:p text:style-name="P256"><text:span text:style-name="T257"> </text:span><text:span text:style-name="T258">JUNIO 2014</text:span></text:p>
          </table:table-cell>
          <table:table-cell table:style-name="TableCell259">
            <text:p text:style-name="P260">al</text:p>
          </table:table-cell>
          <table:table-cell table:style-name="TableCell261">
            <text:p text:style-name="P262"><text:span text:style-name="T263"> NOVIEMBRE 2014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<text:s/>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PROCURADURÍA FEDERAL DE PROTECCIÓN AL AMBIENTE 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 16/04/2011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> 15/07/20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5">
            <text:p text:style-name="P384"><text:span text:style-name="T385">ABOGADO ANALISTA </text:span>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Institución<text:s/></text:p>
          </table:table-cell>
          <table:table-cell table:style-name="TableCell406" table:number-columns-spanned="5">
            <text:p text:style-name="P407"><text:span text:style-name="T408">PROCURADURÍA FEDERAL DE PROTECCIÓN AL AMBIENTE </text:span><text:span text:style-name="T409"> 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eriodo laborado<text:s/></text:p>
          </table:table-cell>
          <table:table-cell table:style-name="TableCell415">
            <text:p text:style-name="P416"> 16/07/2015</text:p>
          </table:table-cell>
          <table:table-cell table:style-name="TableCell417">
            <text:p text:style-name="P418">al</text:p>
          </table:table-cell>
          <table:table-cell table:style-name="TableCell419">
            <text:p text:style-name="P420"> 31/08/201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Puesto ocupado<text:s/></text:p>
          </table:table-cell>
          <table:table-cell table:style-name="TableCell430" table:number-columns-spanned="5">
            <text:p text:style-name="P431"><text:span text:style-name="T432">JEFE DE DEPARTAMENTO DE PROCEDIMIENTOS ADMINISTRATIVOS 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Institución<text:s/></text:p>
          </table:table-cell>
          <table:table-cell table:style-name="TableCell453" table:number-columns-spanned="5">
            <text:p text:style-name="P454"> 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eriodo laborado<text:s/>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al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Puesto ocupado<text:s/></text:p>
          </table:table-cell>
          <table:table-cell table:style-name="TableCell475" table:number-columns-spanned="5">
            <text:p text:style-name="P476"> 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Institución<text:s/></text:p>
          </table:table-cell>
          <table:table-cell table:style-name="TableCell497" table:number-columns-spanned="5">
            <text:p text:style-name="P498"> 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Periodo laborado<text:s/>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al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 </text:p>
          </table:table-cell>
        </table:table-row>
        <text:soft-page-break/>
        <table:table-row table:style-name="TableRow516">
          <table:table-cell table:style-name="TableCell517">
            <text:p text:style-name="P518">Puesto ocupado<text:s/></text:p>
          </table:table-cell>
          <table:table-cell table:style-name="TableCell519" table:number-columns-spanned="5">
            <text:p text:style-name="P520"> 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 table:number-columns-spanned="7">
            <text:p text:style-name="P55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1. Participación en:</text:p>
          </table:table-cell>
          <table:table-cell table:style-name="TableCell562" table:number-columns-spanned="6">
            <text:p text:style-name="P56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 table:number-rows-spanned="2">
            <text:p text:style-name="P5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2. Participación en:<text:s/></text:p>
          </table:table-cell>
          <table:table-cell table:style-name="TableCell572" table:number-columns-spanned="6">
            <text:p text:style-name="P5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 table:number-rows-spanned="2">
            <text:p text:style-name="P5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. Curso en:<text:s/></text:p>
          </table:table-cell>
          <table:table-cell table:style-name="TableCell582" table:number-columns-spanned="6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 table:number-rows-spanned="2">
            <text:p text:style-name="P5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2. Curso en: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 table:number-columns-spanned="7" table:number-rows-spanned="2">
            <text:p text:style-name="P6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1. Habilidad<text:s/></text:p>
          </table:table-cell>
          <table:table-cell table:style-name="TableCell633" table:number-columns-spanned="5">
            <text:p text:style-name="P634">ADAPTACIÓN AL CAMBIO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2. Habilidad<text:s/></text:p>
          </table:table-cell>
          <table:table-cell table:style-name="TableCell640" table:number-columns-spanned="5">
            <text:p text:style-name="P641">DE SÍNTESIS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3. Habilidad<text:s/></text:p>
          </table:table-cell>
          <table:table-cell table:style-name="TableCell647" table:number-columns-spanned="5">
            <text:p text:style-name="P648"> TRABAJO EN EQUIPO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4. Habilidad<text:s/></text:p>
          </table:table-cell>
          <table:table-cell table:style-name="TableCell654" table:number-columns-spanned="5">
            <text:p text:style-name="P655">DE<text:s/>ANÁLISIS 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5. Habilidad</text:p>
          </table:table-cell>
          <table:table-cell table:style-name="TableCell661" table:number-columns-spanned="5">
            <text:p text:style-name="P662">COMPETITIVIDAD 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 table:number-columns-spanned="7">
            <text:p text:style-name="P69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7">
            <text:p text:style-name="P70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1. Reconocimiento <text:s/></text:p>
          </table:table-cell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2. Reconocimiento</text:p>
          </table:table-cell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3. Reconocimiento<text:s/></text:p>
          </table:table-cell>
          <table:table-cell table:style-name="TableCell733" table:number-columns-spanned="5">
            <text:p text:style-name="P734"> 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 table:number-columns-spanned="7">
            <text:p text:style-name="P78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7">
            <text:p text:style-name="P78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1. Publicación <text:s/></text:p>
          </table:table-cell>
          <table:table-cell table:style-name="TableCell806" table:number-columns-spanned="5">
            <text:p text:style-name="P807"> 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2. Publicación</text:p>
          </table:table-cell>
          <table:table-cell table:style-name="TableCell813" table:number-columns-spanned="5">
            <text:p text:style-name="P814">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3. Publicación<text:s/></text:p>
          </table:table-cell>
          <table:table-cell table:style-name="TableCell820" table:number-columns-spanned="5">
            <text:p text:style-name="P821"> 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3T18:36:00Z</meta:creation-date>
    <dc:date>2018-05-31T14:18:00Z</dc:date>
    <meta:print-date>2017-03-07T21:04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9" meta:character-count="2398" meta:row-count="16" meta:non-whitespace-character-count="2033"/>
  </office:meta>
</office:document-meta>
</file>